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Industriewater Eerbeek B.V. - Kanaalweg 8 te Eerbeek</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Afvalwaterzuiveringsinstallatie</text:p>
            <text:p text:style-name="tussenkopcur">Locatie : Kanaalweg 8  te Eerbeek</text:p>
            <text:p text:style-name="tussenkopcur">Datum besluit : 13 februari 2019</text:p>
            <text:p text:style-name="tussenkopcur">Datum verzending : 13 februari 2019</text:p>
            <text:p text:style-name="tussenkopcur">Zaaknummer ODRN: W.Z18.109752.03</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text:p>
            <text:p text:style-name="tussenkopcu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24</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24</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24</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Industriewater Eerbeek B.V. - Kanaalweg 8 te Eerbee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5</meta:user-defined>
    <meta:user-defined meta:name="OVERHEIDop.publicationIssue">1124</meta:user-defined>
    <meta:user-defined meta:name="OVERHEIDop.PrbID/DC.identifier">prb-2019-112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61LW 8a</meta:user-defined>
    <meta:user-defined meta:name="OVERHEIDop.woonplaats">Eerbeek</meta:user-defined>
    <meta:user-defined meta:name="OVERHEIDop.straatnaam">Kanaal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9-8484</meta:user-defined>
    <meta:user-defined meta:name="OVERHEID.EPSG28992/DC.spatial">202381 458279</meta:user-defined>
    <meta:user-defined meta:name="OVERHEIDop.versieInformatie"/>
  </office:meta>
</office:document-meta>
</file>