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MER zandwinning en baggerberging Bosscherwaa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maken mede namens Burgemeester en Wethouders van Wijk bij Duurstede bekend dat voor de zandwinning en baggerberging in de Bosscherwaarden een Milieueffectrapport (MER) is opgesteld.</text:p>
            <text:p text:style-name="common-al">
            <text:span text:style-name="nadrukvet">Initiatief</text:span>
          </text:p>
            <text:p text:style-name="common-al">Het project betreft zandwinning, specieberging en natuurontwikkeling door Bosscherwaarden BV in de Bosscherwaarden te Wijk bij Duurstede. De na de zandwinning ontstane plassen worden opgevuld met grond en specie volgens de voorwaarden van het Besluit bodemkwaliteit. Met het project wordt een publiek toegankelijk natuurgebied gerealiseerd.</text:p>
            <text:p text:style-name="common-al">
            <text:span text:style-name="nadrukvet">Procedure</text:span>
          </text:p>
            <text:p text:style-name="common-al">Voor dit project wordt een uitgebreide m.e.r. procedure gevolgd. In 2003 heeft de Startnotitie voor het MER ter inzage gelegen en heeft inspraak plaatsgevonden bij de start van dit project.</text:p>
            <text:p text:style-name="common-al">Het MER is opgesteld voor de benodigde wijziging van het bestemmingsplan van de gemeente Wijk bij Duurstede en de bij de Regionale Uitvoeringsdienst Utrecht (RUD) nog in te dienen aanvraag voor een ontgrondingenvergunning.</text:p>
            <text:p text:style-name="common-al">Het MER wordt getoetst door de Commissie voor de milieueffectrapportage. Zienswijzen worden ook doorgezonden naar de Commissie voor de milieueffectrapportage, zodat deze kunnen worden meegenomen in haar advies.</text:p>
            <text:p text:style-name="common-al">De provincie Utrecht coördineert de procedure rond de m.e.r. op verzoek van de gemeente Wijk bij Duurstede.</text:p>
            <text:p text:style-name="common-al">
            <text:span text:style-name="nadrukvet">Informatiebijeenkomst</text:span>
          </text:p>
            <text:p text:style-name="common-al">Bosscherwaarden BV heeft een informatiebijeenkomst georganiseerd op 19 maart van 20.00 tot 22.00 uur in het Revius College, Remus 4, Wijk bij Duurstede.</text:p>
            <text:p text:style-name="common-al">Tijdens deze bijeenkomst wil de initiatiefnemer u graag informeren over dit project en vragen beantwoorden.</text:p>
            <text:p text:style-name="common-al">Het MER en meer informatie over het project kunt u ook vinden op de website:  <text:a xlink:href="http://www.bosscherwaarden.nl/" xlink:type="simple">www.bosscherwaarden.nl</text:a>. Het MER vindt u onder tabblad “Nieuws”.</text:p>
            <text:p text:style-name="common-al"/>
            <text:p text:style-name="common-al">
            <text:span text:style-name="nadrukvet">Inspraak </text:span>
          </text:p>
            <text:p text:style-name="common-al">Een ieder wordt in de gelegenheid gesteld om te reageren op het MER. Dat kan van 20 februari tot 3 april 2019. Schriftelijke zienswijzen kunt u, onder vermelding van uw naam en adresgegevens, indienen bij de Provincie Utrecht, Postbus 80300, 3508 TH Utrecht of per e-mail aan <text:span text:style-name="nadrukondlijn">trix.buurman@provincie-utrecht.nl</text:span>.</text:p>
            <text:p text:style-name="common-al">Voor het indienen van mondelinge zienswijzen kunt u een afspraak maken met T. Buurman, provincie Utrecht, tel. 030-2583168. Met vragen over het project kunt u contact opnemen met dhr. G.J. Nust, gemeente Wijk bij Duurstede, tel. 0343-595595 (di en woe).</text:p>
            <text:p text:style-name="common-al">Het MER ligt tot 3 april 2019 ook ter inzage bij:</text:p>
            <text:p text:style-name="common-al">Provincie Utrecht, Archimedeslaan 6 te Utrecht, bij het servicecentrum, elke werkdag van 09.00 tot 16.00 uur;</text:p>
            <text:p text:style-name="common-al">en bij de Gemeente Wijk bij Duurstede, Karel de Grotestraat 30 in Wijk bij Duurstede.</text:p>
            <text:p text:style-name="common-al">
            <text:span text:style-name="nadrukvet">Vervolg </text:span>
          </text:p>
            <text:p text:style-name="common-al">De zienswijzen worden opgenomen in een Nota van Beantwoording. De Nota van beantwoording wordt toegezonden aan degenen die een zienswijze hebben ingedien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text:span>
            <text:span text:style-name="datum">[19 februari 2019</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1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1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1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kennisgeving MER zandwinning en baggerberging Bosscherwaard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9</meta:user-defined>
    <meta:user-defined meta:name="OVERHEIDop.publicationIssue">1117</meta:user-defined>
    <meta:user-defined meta:name="OVERHEIDop.PrbID/DC.identifier">prb-2019-111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62CL 30</meta:user-defined>
    <meta:user-defined meta:name="OVERHEIDop.woonplaats">Wijk bij Duurstede</meta:user-defined>
    <meta:user-defined meta:name="OVERHEIDop.straatnaam">Karel de Grote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Memo maatschappelijke meerwaarde|exb-2019-8414</meta:user-defined>
    <meta:user-defined meta:name="OVERHEIDop.externeBijlage">MER Bosscherwaarden|exb-2019-8415</meta:user-defined>
    <meta:user-defined meta:name="OVERHEID.EPSG28992/DC.spatial">151880 442981</meta:user-defined>
    <meta:user-defined meta:name="OVERHEIDop.versieInformatie"/>
  </office:meta>
</office:document-meta>
</file>