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kkerendijk 242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205 op grond van de Wet Natuurbescherming verleend. De ontheffing is verleend aan R. Soomers. Aan de ontheffing zijn voorwaarden verbonden. Publicatiedatum donderdag 14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akkerendijk 242 in Eemne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114</meta:user-defined>
    <meta:user-defined meta:name="OVERHEIDop.PrbID/DC.identifier">prb-2019-11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DK 242</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akkerendijk 242 Eemnes|exb-2019-8398</meta:user-defined>
    <meta:user-defined meta:name="OVERHEID.EPSG28992/DC.spatial">146136 471256</meta:user-defined>
    <meta:user-defined meta:name="OVERHEIDop.versieInformatie"/>
  </office:meta>
</office:document-meta>
</file>