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Van der Heijdenlaan 79 in Zeist, UT0355331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februari 2019 een BUS-melding van de eigenaar van de locatie Van der Heijdenlaan 79 in Zeist ontvangen in het kader van artikel 39b van de Wet bodembescherming. Hiermee kondigt de eigenaar aan dat hij/zij de bodem gaat saneren. De melding heeft zaakkenmerk Z-BHZMLD-2019-0548.</text:p>
            <text:p text:style-name="common-al">De melder kan vanaf vijf dag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Van der Heijdenlaan 79 in Zeist, UT03553313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111</meta:user-defined>
    <meta:user-defined meta:name="OVERHEIDop.PrbID/DC.identifier">prb-2019-11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5EE 79</meta:user-defined>
    <meta:user-defined meta:name="OVERHEIDop.woonplaats">Zeist</meta:user-defined>
    <meta:user-defined meta:name="OVERHEIDop.straatnaam">Van der Heijden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061 456544</meta:user-defined>
    <meta:user-defined meta:name="OVERHEIDop.versieInformatie"/>
  </office:meta>
</office:document-meta>
</file>