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bullet style:num-suffix="" text:bullet-char="​" text:level="1">
        <style:list-level-properties text:min-label-width="10mm"/>
      </text:list-level-style-bullet>
    </text:list-style>
    <text:list-style style:name="id1-3-2-2-2-5-3-9">
      <text:list-level-style-bullet style:num-suffix="" text:bullet-char="​" text:level="1">
        <style:list-level-properties text:min-label-width="10mm"/>
      </text:list-level-style-bullet>
    </text:list-style>
    <text:list-style style:name="id1-3-2-2-2-5-3-10">
      <text:list-level-style-bullet style:num-suffix="" text:bullet-char="​" text:level="1">
        <style:list-level-properties text:min-label-width="10mm"/>
      </text:list-level-style-bullet>
    </text:list-style>
    <text:list-style style:name="id1-3-2-2-2-5-3-11">
      <text:list-level-style-bullet style:num-suffix="" text:bullet-char="​" text:level="1">
        <style:list-level-properties text:min-label-width="10mm"/>
      </text:list-level-style-bullet>
    </text:list-style>
    <text:list-style style:name="id1-3-2-2-2-5-3-12">
      <text:list-level-style-bullet style:num-suffix="" text:bullet-char="​" text:level="1">
        <style:list-level-properties text:min-label-width="10mm"/>
      </text:list-level-style-bullet>
    </text:list-style>
    <text:list-style style:name="id1-3-2-2-2-5-3-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houdende wijziging van de Regeling aanwijzing budgethouders en budgetbeheer Provincie Zeeland 2017</text:p>
      <text:section text:name="regeling_id1-3-2" text:style-name="regeling">
        <text:section text:name="aanhef_id1-3-2-1" text:style-name="aanhef">
          <text:section text:name="preambule_id1-3-2-1-1" text:style-name="preambule">
            <text:p text:style-name="al">
            <text:span text:style-name="nadrukvet">Besluit van gedeputeerde staten van Zeeland d.d. 12 februari 2019, kenmerk 19003626, houdende wijziging van de Regeling aanwijzing budgethouders en beheer Provincie Zeeland 2017.</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op [datum] de Regeling ambtelijke organisatie en instructie voor de secretaris 2018 hebben vastgesteld;</text:p>
              </text:list-item>
              <text:list-item text:style-override="id1-3-2-1-1-4-2">
                <text:number>•</text:number>
                <text:p text:style-name="al">dat in voornoemde regeling onder meer een nieuwe ambtelijke organisatiestructuur is vastgelegd;</text:p>
              </text:list-item>
              <text:list-item text:style-override="id1-3-2-1-1-4-3">
                <text:number>•</text:number>
                <text:p text:style-name="al">dat de Regeling aanwijzing budgethouders en budgetbeheer Provincie Zeeland 2017 in overeenstemming moet worden gebracht met de nieuwe organisatiestructuur;</text:p>
              </text:list-item>
              <text:list-item text:style-override="id1-3-2-1-1-4-4">
                <text:number>•</text:number>
                <text:p text:style-name="al">gelet op artikel 158 en 216 van de Provinciewet;</text:p>
              </text:list-item>
              <text:list-item text:style-override="id1-3-2-1-1-4-5">
                <text:number>•</text:number>
                <text:p text:style-name="al">gelet op de Financiële verordening Provincie Zeeland 2017;</text:p>
              </text:list-item>
              <text:list-item text:style-override="id1-3-2-1-1-4-6">
                <text:number>•</text:number>
                <text:p text:style-name="al">gelet op het Mandaatbesluit gedeputeerde staten 2018;</text:p>
              </text:list-item>
              <text:list-item text:style-override="id1-3-2-1-1-4-7">
                <text:number>•</text:number>
                <text:p text:style-name="al">gelet op het Mandaat- en volmachtbesluit commissaris van de Koning 2018;</text:p>
              </text:list-item>
              <text:list-item text:style-override="id1-3-2-1-1-4-8">
                <text:number>•</text:number>
                <text:p text:style-name="al">gelet op artikel 3:42, tweede lid, Algemene wet bestuursrecht.</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rtikel I </text:p>
            <text:section text:name="artikel_id1-3-2-2-1-2" text:style-name="artikel">
              <text:p text:style-name="artikel_kop_titel"><text:span text:style-name="artikel_kop_label"/> <text:span text:style-name="artikel_kop_nr"/> </text:p>
              <text:p text:style-name="al">De Regeling aanwijzing budgethouders en budgetbeheer Provincie Zeeland 2017 wordt als volgt gewijzigd.</text:p>
              <text:p text:style-name="al"/>
            </text:section>
            <text:section text:name="artikel_id1-3-2-2-1-3" text:style-name="artikel">
              <text:p text:style-name="artikel_kop_titel"><text:span text:style-name="artikel_kop_label"/> <text:span text:style-name="artikel_kop_nr"/> A</text:p>
              <text:p text:style-name="al">Artikel 1 wordt als volgt gewijzigd:</text:p>
              <text:list text:style-name="id1-3-2-2-1-3-3">
                <text:list-item text:style-override="id1-3-2-2-1-3-3-1">
                  <text:number>1.</text:number>
                  <text:p text:style-name="al">Artikel 1, achtste lid, wordt geschrapt onder vernummering van de leden 8 tot en met 11 tot 7 tot en met 10;</text:p>
                </text:list-item>
                <text:list-item text:style-override="id1-3-2-2-1-3-3-2">
                  <text:number>2.</text:number>
                  <text:p text:style-name="al">In artikel 1, tiende lid (nieuw), wordt “Financiën” gewijzigd als volgt: Financiën &amp; Control.</text:p>
                </text:list-item>
              </text:list>
            </text:section>
            <text:section text:name="artikel_id1-3-2-2-1-4" text:style-name="artikel">
              <text:p text:style-name="artikel_kop_titel"><text:span text:style-name="artikel_kop_label"/> <text:span text:style-name="artikel_kop_nr"/> B</text:p>
              <text:p text:style-name="al">Artikel 2, eerste lid, wordt als volgt gewijzigd:</text:p>
              <text:list text:style-name="id1-3-2-2-1-4-3">
                <text:list-item text:style-override="id1-3-2-2-1-4-3-1">
                  <text:number>1.</text:number>
                  <text:p text:style-name="al">In onderdeel d wordt “afdelingshoofden” gewijzigd in: afdelingsmanagers;</text:p>
                </text:list-item>
                <text:list-item text:style-override="id1-3-2-2-1-4-3-2">
                  <text:number>2.</text:number>
                  <text:p text:style-name="al">In onderdeel e wordt “unithoofden” gewijzigd in: unitmanagers;</text:p>
                </text:list-item>
                <text:list-item text:style-override="id1-3-2-2-1-4-3-3">
                  <text:number>3.</text:number>
                  <text:p text:style-name="al">Na onderdeel e worden een nieuw onderdeel f ingevoegd luidende: een programma- of projectleider in de hoedanigheid van ambtelijk hoofdopdrachtnemer;</text:p>
                </text:list-item>
                <text:list-item text:style-override="id1-3-2-2-1-4-3-4">
                  <text:number>4.</text:number>
                  <text:p text:style-name="al">De onderdelen f tot en met h worden vernummerd tot de onderdelen g tot en met i.</text:p>
                </text:list-item>
              </text:list>
            </text:section>
            <text:section text:name="artikel_id1-3-2-2-1-5" text:style-name="artikel">
              <text:p text:style-name="artikel_kop_titel"><text:span text:style-name="artikel_kop_label"/> <text:span text:style-name="artikel_kop_nr"/> C</text:p>
              <text:p text:style-name="al">In artikel 2, tweede lid en in het derde lid wordt “Financiën” gewijzigd in “F&amp;C”;</text:p>
              <text:p text:style-name="al">In artikel 2, tweede lid, wordt na de zinsnede “a tot en met d” ingevoegd de zinsnede “en f”. </text:p>
            </text:section>
            <text:section text:name="artikel_id1-3-2-2-1-6" text:style-name="artikel">
              <text:p text:style-name="artikel_kop_titel"><text:span text:style-name="artikel_kop_label"/> <text:span text:style-name="artikel_kop_nr"/> D</text:p>
              <text:p text:style-name="al">Artikel 3 wordt als volgt gewijzigd:</text:p>
              <text:list text:style-name="id1-3-2-2-1-6-3">
                <text:list-item text:style-override="id1-3-2-2-1-6-3-1">
                  <text:number>1.</text:number>
                  <text:p text:style-name="al">In het eerste lid wordt “JIS/P&amp;O” gewijzigd in “POJZ” en “Financiën” gewijzigd “F&amp;C”;</text:p>
                </text:list-item>
                <text:list-item text:style-override="id1-3-2-2-1-6-3-2">
                  <text:number>2.</text:number>
                  <text:p text:style-name="al">Na het eerste lid wordt een nieuw lid toegevoegd luidende: </text:p>
                  <text:list text:style-name="id1-3-2-2-1-6-3-2-3">
                    <text:list-item text:style-override="id1-3-2-2-1-6-3-2-3-1">
                      <text:number>2.</text:number>
                      <text:p text:style-name="al">Voor wat betreft andere privaatrechtelijke overeenkomsten dan genoemd in het eerste lid, is de budgethouder bevoegd te beschikken over het hem toegekende budget, binnen de grenzen van het budget en binnen een op grond daarvan vooraf door gedeputeerde staten vastgesteld globaal bestedingsplan dan wel op grond daarvan vastgestelde ramingen, in het lopende begrotingsjaar en de daaraan gekoppelde (beleids)doelstelling. Hij maakt van deze bevoegdheid slechts in mandaat gebruik conform het mandaatbesluit van gedeputeerde staten en het mandaatbesluit van de commissaris van de Koning.</text:p>
                    </text:list-item>
                  </text:list>
                </text:list-item>
                <text:list-item text:style-override="id1-3-2-2-1-6-3-3">
                  <text:number>3.</text:number>
                  <text:p text:style-name="al">Het tweede tot en met het vijfde lid wordt vernummerd naar het derde lid tot en met het zesde. </text:p>
                </text:list-item>
                <text:list-item text:style-override="id1-3-2-2-1-6-3-4">
                  <text:number>4.</text:number>
                  <text:p text:style-name="al">In het vierde lid (nieuw) wordt “JIS/P&amp;O” gewijzigd in “POJZ” en “Financiën” in “F&amp;C”;</text:p>
                </text:list-item>
                <text:list-item text:style-override="id1-3-2-2-1-6-3-5">
                  <text:number>5.</text:number>
                  <text:p text:style-name="al">In het vijfde lid (nieuw) wordt “het onderdeel P&amp;O van de afdeling JIS/P&amp;O” gewijzigd in “het onderdeel Personeelszaken van de afdeling POJZ”.</text:p>
                </text:list-item>
              </text:list>
            </text:section>
            <text:section text:name="artikel_id1-3-2-2-1-7" text:style-name="artikel">
              <text:p text:style-name="artikel_kop_titel"><text:span text:style-name="artikel_kop_label"/> <text:span text:style-name="artikel_kop_nr"/> E</text:p>
              <text:p text:style-name="al">In artikel 5, onderdeel b, wordt “Financiën” gewijzigd in “F&amp;C”.</text:p>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Toelichting wordt als volgt gewijzigd.</text:p>
            </text:section>
            <text:section text:name="artikel_id1-3-2-2-2-3" text:style-name="artikel">
              <text:p text:style-name="artikel_kop_titel"><text:span text:style-name="artikel_kop_label"/> <text:span text:style-name="artikel_kop_nr"/> F</text:p>
              <text:p text:style-name="al">De opsomming in de derde alinea in onderdeel 1.1 (algemene toelichting) wordt als volgt gewijzigd:</text:p>
              <text:list text:style-name="id1-3-2-2-2-3-3">
                <text:list-item text:style-override="id1-3-2-2-2-3-3-1">
                  <text:number>1.</text:number>
                  <text:p text:style-name="al">Onder 1 wordt “de Financiële verordening Provincie Zeeland 2017” gewijzigd in: de Financiële verordening Provincie Zeeland.</text:p>
                </text:list-item>
                <text:list-item text:style-override="id1-3-2-2-2-3-3-2">
                  <text:number>2.</text:number>
                  <text:p text:style-name="al">Onder 3 wordt “de Regeling ambtelijke organisatie en instructie voor de secretaris 2016” gewijzigd in: de Regeling ambtelijke organisatie en instructie voor de secretaris 2018.</text:p>
                </text:list-item>
                <text:list-item text:style-override="id1-3-2-2-2-3-3-3">
                  <text:number>3.</text:number>
                  <text:p text:style-name="al">Onder 4 wordt “het Mandaatbesluit gedeputeerde staten 2017” gewijzigd in: het Mandaatbesluit gedeputeerde staten 2018.</text:p>
                </text:list-item>
                <text:list-item text:style-override="id1-3-2-2-2-3-3-4">
                  <text:number>4.</text:number>
                  <text:p text:style-name="al">Onder 5 wordt “het Mandaatbesluit Commissaris van de Koning 2017” gewijzigd in: het Mandaat- en volmachtbesluit van de Commissaris van de Koning 2018.</text:p>
                </text:list-item>
                <text:list-item text:style-override="id1-3-2-2-2-3-3-5">
                  <text:number>5.</text:number>
                  <text:p text:style-name="al">Onder 6 wordt “de Nota inzake aanbestedingsbeleid Provincie Zeeland 2016” gewijzigd in: de nota Inkoop- en aanbestedingsbeleid Provincie Zeeland 2018.</text:p>
                </text:list-item>
              </text:list>
            </text:section>
            <text:section text:name="artikel_id1-3-2-2-2-4" text:style-name="artikel">
              <text:p text:style-name="artikel_kop_titel"><text:span text:style-name="artikel_kop_label"/> <text:span text:style-name="artikel_kop_nr"/> G</text:p>
              <text:p text:style-name="al">Aan onderdeel 1.1 Algemene toelichting wordt de volgende alinea toegevoegd:</text:p>
              <text:p text:style-name="al">Betekenis van gebruikte afkortingen: </text:p>
              <text:p text:style-name="al">Afdeling F&amp;C : afdeling Financiën &amp; Control.</text:p>
              <text:p text:style-name="al">Afdeling POJZ: afdeling Personeel, Omgeving &amp; Juridische Zaken. </text:p>
              <text:p text:style-name="al">Afdeling I&amp;V: afdeling Infrastructuur &amp; Vastgoed</text:p>
              <text:p text:style-name="al"/>
            </text:section>
            <text:section text:name="artikel_id1-3-2-2-2-5" text:style-name="artikel">
              <text:p text:style-name="artikel_kop_titel"><text:span text:style-name="artikel_kop_label"/> <text:span text:style-name="artikel_kop_nr"/> H</text:p>
              <text:p text:style-name="al">Onderdeel 1.2 (artikelsgewijze toelichting) van de Algemene toelichting wordt als volgt gewijzigd:</text:p>
              <text:list text:style-name="id1-3-2-2-2-5-3">
                <text:list-item text:style-override="id1-3-2-2-2-5-3-1">
                  <text:number>1.</text:number>
                  <text:p text:style-name="al">Onder artikel 1 Begripsbepalingen wordt de tekst vanaf “8. Overeenkomst” tot en met “Financieel informatiesysteem” geschrapt.</text:p>
                </text:list-item>
                <text:list-item text:style-override="id1-3-2-2-2-5-3-2">
                  <text:number>2.</text:number>
                  <text:p text:style-name="al">Onder artikel 2 wordt in de tweede alinea “afdelingshoofden” gewijzigd in “afdelingsmanagers”. In de laatste alinea wordt “Financiën” gewijzigd in “F&amp;C”.:</text:p>
                </text:list-item>
                <text:list-item text:style-override="id1-3-2-2-2-5-3-3">
                  <text:number>3.</text:number>
                  <text:p text:style-name="al">In artikel 2 wordt de zinsnede “a tot en met d” ingevoegde de zinsnede “en f”. </text:p>
                </text:list-item>
                <text:list-item text:style-override="id1-3-2-2-2-5-3-4">
                  <text:number>4.</text:number>
                  <text:p text:style-name="al">In artikel 2 wordt na de zinsnede “de directeur Organisatie en de afdelingshoofden” toegevoegd de zinsnede “een programma of projectleider in zijn hoedanigheid van ambtelijk hoofdopdrachtnemer in het dynamische proces”.</text:p>
                </text:list-item>
                <text:list-item text:style-override="id1-3-2-2-2-5-3-5">
                  <text:number>5.</text:number>
                  <text:p text:style-name="al">In artikel 2 wordt de zinsnede “wordt aangesloten” vervangen door “kan worden aangesloten”.</text:p>
                </text:list-item>
                <text:list-item text:style-override="id1-3-2-2-2-5-3-6">
                  <text:number>6.</text:number>
                  <text:p text:style-name="al">In artikel 2 wordt na het einde van de tekst onder Programma- en projectleider de volgende zinsnede toegevoegd: “Voor het dynamische proces wordt verwezen naar het aanwijzingsproces dat is opgenomen in artikel 2 van de Regeling ambtelijke organisatie en instructie voor de secretaris 2018”.</text:p>
                </text:list-item>
                <text:list-item text:style-override="id1-3-2-2-2-5-3-7">
                  <text:number>7.</text:number>
                  <text:p text:style-name="al">Artikel 3 komt te luiden:</text:p>
                </text:list-item>
                <text:list-item text:style-override="id1-3-2-2-2-5-3-8">
                  <text:number/>
                  <text:p text:style-name="al">De budgethouder is bevoegd tot het aangaan van verplichtingen voor het lopende begrotingsjaar. Indien verplichtingen meerjarig worden aangegaan en/of het beschikbare budget in het lopende begrotingsjaar overstijgen, is een besluit van gedeputeerde staten noodzakelijk.</text:p>
                  <text:p text:style-name="al"/>
                </text:list-item>
                <text:list-item text:style-override="id1-3-2-2-2-5-3-9">
                  <text:number/>
                  <text:p text:style-name="al">Bij het aangaan van privaatrechtelijke overeenkomsten wordt altijd eerst advies ingewonnen bij in ieder geval de afdelingen POJZ en F&amp;C. De budgethouder is weliswaar gemandateerd tot het besluiten tot het aangaan van een overeenkomst binnen de genoemde categorieën, dat neemt niet weg dat toch integrale afweging moet plaatsvinden als het onderwerp van de overeenkomst dat noodzakelijk maakt.</text:p>
                  <text:p text:style-name="al"/>
                </text:list-item>
                <text:list-item text:style-override="id1-3-2-2-2-5-3-10">
                  <text:number/>
                  <text:p text:style-name="al">Op grond van deze regeling kan een budgethouder zijn budget aanwenden om een (beleids)doelstelling te realiseren. Hij kan dan bijvoorbeeld een overeenkomst naar privaatrecht aangaan. Deze bevoegdheid om de provincie privaatrechtelijk te binden is echter niet onbeperkt. </text:p>
                  <text:p text:style-name="al"/>
                </text:list-item>
                <text:list-item text:style-override="id1-3-2-2-2-5-3-11">
                  <text:number/>
                  <text:p text:style-name="al">De budgethouder mag alleen een overeenkomst privaatrechtelijke overeenkomsten voor een werk, een levering of een dienst aangaan, nodig voor het realiseren van de (beleids)doelstelling waarvoor hij het budget heeft verkregen. De wijze waarop een dergelijke overeenkomst moet worden aangegaan is vastgelegd in het vigerende provinciale inkoop- en aanbestedingsbeleid. De budgethouder moet zich er steeds van vergewissen dat hij volgens de regels van dit inkoop- en aanbestedingsbeleid handelt, dat wil zeggen dat hij zowel in de voorbereidingsfase het onderdeel Inkoop- en aanbesteding van de afdeling POJZ betrekt maar ook in andere fases indien de inkoop- en aanbestedingsregels aan moeten worden bewaak. Bijvoorbeeld bij het verstrekken van een opdracht tot meerwerk. In artikel 3 van deze regeling, over de reikwijdte van de bevoegdheden van de budgethouder, is meer concreet geregeld wat de budgethouder moet doen als het gaat om het aangaan van een privaatrechtelijke overeenkomst, een rechtsgeldige ondertekening daarvan, de registratie en financiële afwikkeling. Bij het aangaan van een overeenkomst naar privaatrecht ter zake van een werk, een levering of een dienst als bedoeld in het provinciale inkoop- en aanbestedingsbeleid wordt de daarmee aangegane verplichting geregistreerd in het Financieel Informatiesysteem.</text:p>
                  <text:p text:style-name="al"/>
                </text:list-item>
                <text:list-item text:style-override="id1-3-2-2-2-5-3-12">
                  <text:number/>
                  <text:p text:style-name="al">Voor wat betreft <text:span text:style-name="nadrukondlijn">andere privaatrechtelijke overeenkomsten</text:span> dan die voor een werk, een levering of een dienst zoals genoemd in artikel 3, eerste lid, is de budgethouder eveneens bevoegd te beschikken over het hem toegekende budget, binnen de grenzen van het budget en binnen een op grond daarvan vooraf door gedeputeerde staten vastgesteld globaal bestedingsplan dan wel op grond daarvan vastgestelde ramingen, in het lopende begrotingsjaar en de daaraan gekoppelde (beleids)doelstelling. Hij maakt van deze bevoegdheid slechts in mandaat gebruik indien hijzelf over een mandaat daartoe beschikt of binnen de grenzen van het mandaat van de functionaris die daar over beschikt. Hierbij kun je denken aan overeenkomsten op het gebied van bijvoorbeeld de aan- en verkoop van vastgoed, huur- en verhuur, aankoop van gronden of beheersovereenkomsten. Mocht de budgethouder niet over het mandaat beschikken, dan dient de budgethouder zich te wenden tot de afdeling van de provinciale organisatie waar die taak is belegd. Als het bijvoorbeeld over een vastgoedovereenkomst zou gaan dan is de afdeling I&amp;V de afdeling waarbij de budgethouder zich moet voegen. In samenspraak met die afdeling moeten verdere stappen worden ondernomen. </text:p>
                  <text:p text:style-name="al"/>
                </text:list-item>
                <text:list-item text:style-override="id1-3-2-2-2-5-3-13">
                  <text:number/>
                  <text:p text:style-name="al">Een overeenkomst kan echter ook een recht inhouden. Dat betekent dat die overeenkomst resulteert in een bate en inkomst voor de provincie. Een aangegaan recht wordt geregistreerd in het Financieel Informatiesysteem.</text:p>
                </text:list-item>
              </text:list>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is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2 februari 2019.</text:span></text:p>
          </text:section>
          <text:section text:name="ondertekening_id1-3-2-3-2">
            <text:p><text:span text:style-name="functie"/></text:p>
          </text:section>
          <text:section text:name="ondertekening_id1-3-2-3-3">
            <text:p><text:span text:style-name="functie"/></text:p>
            <text:p><text:span text:style-name="functie">drs. J.J.M. Polman, voorzitter,</text:span></text:p>
            <text:p><text:span text:style-name="functie">A.W. Smit, secretaris </text:span></text:p>
            <text:p><text:span text:style-name="functie"/></text:p>
          </text:section>
          <text:section text:name="ondertekening_id1-3-2-3-4">
            <text:p><text:span text:style-name="functie"/></text:p>
            <text:p><text:span text:style-name="functie">Uitgegeven 15 februari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0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houdende wijziging van de Regeling aanwijzing budgethouders en budgetbeheer Provincie Zeeland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07</meta:user-defined>
    <meta:user-defined meta:name="OVERHEIDop.PrbID/DC.identifier">prb-2019-1107</meta:user-defined>
    <meta:user-defined meta:name="OVERHEID.TaxonomieBeleidsagenda/OVERHEID.category">Bestuur | Organisatie en beleid</meta:user-defined>
    <meta:user-defined meta:name="OVERHEID.Provincie/DC.spatial">Zeeland</meta:user-defined>
    <meta:user-defined meta:name="DC.source">amvb Besluit begroting en verantwoording provincies en gemeenten;1.0:c:BWBR0014606&amp;g=2016-04-14</meta:user-defined>
    <meta:user-defined meta:name="DC.source">artikel 216 van de Provinciewet;1.0:c:BWBR0005645&amp;artikel=216&amp;g=2017-01-01</meta:user-defined>
    <meta:user-defined meta:name="DC.source">artikel 3:42 van de Algemene wet bestuursrecht;1.0:c:BWBR0005537&amp;artikel=3%3A42&amp;g=2017-06-12</meta:user-defined>
    <meta:user-defined meta:name="OVERHEIDop.referentienummer">1700915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38_2</meta:user-defined>
    <meta:user-defined meta:name="OVERHEIDop.versieInformatie"/>
  </office:meta>
</office:document-meta>
</file>