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9-1-1">
      <style:table-column-properties style:rel-column-width="9*"/>
    </style:style>
    <style:style style:family="table-column" style:parent-style-name="colspec" style:name="id1-3-2-5-9-1-2">
      <style:table-column-properties style:rel-column-width="24*"/>
    </style:style>
    <style:style style:family="table-column" style:parent-style-name="colspec" style:name="id1-3-2-5-9-1-3">
      <style:table-column-properties style:rel-column-width="19*"/>
    </style:style>
    <style:style style:family="table-column" style:parent-style-name="colspec" style:name="id1-3-2-5-9-1-4">
      <style:table-column-properties style:rel-column-width="16*"/>
    </style:style>
    <style:style style:family="table-column" style:parent-style-name="colspec" style:name="id1-3-2-5-9-1-5">
      <style:table-column-properties style:rel-column-width="22*"/>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text:list-style style:name="id1-3-2-5-12-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6-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5-1-1">
      <style:table-column-properties style:rel-column-width="9*"/>
    </style:style>
    <style:style style:family="table-column" style:parent-style-name="colspec" style:name="id1-3-2-5-15-1-2">
      <style:table-column-properties style:rel-column-width="24*"/>
    </style:style>
    <style:style style:family="table-column" style:parent-style-name="colspec" style:name="id1-3-2-5-15-1-3">
      <style:table-column-properties style:rel-column-width="19*"/>
    </style:style>
    <style:style style:family="table-column" style:parent-style-name="colspec" style:name="id1-3-2-5-15-1-4">
      <style:table-column-properties style:rel-column-width="16*"/>
    </style:style>
    <style:style style:family="table-column" style:parent-style-name="colspec" style:name="id1-3-2-5-15-1-5">
      <style:table-column-properties style:rel-column-width="22*"/>
    </style:style>
    <style:style style:family="table-column" style:parent-style-name="colspec" style:name="id1-3-2-5-18-1-1">
      <style:table-column-properties style:rel-column-width="9*"/>
    </style:style>
    <style:style style:family="table-column" style:parent-style-name="colspec" style:name="id1-3-2-5-18-1-2">
      <style:table-column-properties style:rel-column-width="24*"/>
    </style:style>
    <style:style style:family="table-column" style:parent-style-name="colspec" style:name="id1-3-2-5-18-1-3">
      <style:table-column-properties style:rel-column-width="19*"/>
    </style:style>
    <style:style style:family="table-column" style:parent-style-name="colspec" style:name="id1-3-2-5-18-1-4">
      <style:table-column-properties style:rel-column-width="16*"/>
    </style:style>
    <style:style style:family="table-column" style:parent-style-name="colspec" style:name="id1-3-2-5-18-1-5">
      <style:table-column-properties style:rel-column-width="22*"/>
    </style:style>
    <style:style style:family="table-column" style:parent-style-name="colspec" style:name="id1-3-2-5-21-1-1">
      <style:table-column-properties style:rel-column-width="9*"/>
    </style:style>
    <style:style style:family="table-column" style:parent-style-name="colspec" style:name="id1-3-2-5-21-1-2">
      <style:table-column-properties style:rel-column-width="24*"/>
    </style:style>
    <style:style style:family="table-column" style:parent-style-name="colspec" style:name="id1-3-2-5-21-1-3">
      <style:table-column-properties style:rel-column-width="19*"/>
    </style:style>
    <style:style style:family="table-column" style:parent-style-name="colspec" style:name="id1-3-2-5-21-1-4">
      <style:table-column-properties style:rel-column-width="16*"/>
    </style:style>
    <style:style style:family="table-column" style:parent-style-name="colspec" style:name="id1-3-2-5-21-1-5">
      <style:table-column-properties style:rel-column-width="22*"/>
    </style:style>
    <style:style style:family="table-column" style:parent-style-name="colspec" style:name="id1-3-2-6-5-1-1">
      <style:table-column-properties style:rel-column-width="9*"/>
    </style:style>
    <style:style style:family="table-column" style:parent-style-name="colspec" style:name="id1-3-2-6-5-1-2">
      <style:table-column-properties style:rel-column-width="24*"/>
    </style:style>
    <style:style style:family="table-column" style:parent-style-name="colspec" style:name="id1-3-2-6-5-1-3">
      <style:table-column-properties style:rel-column-width="19*"/>
    </style:style>
    <style:style style:family="table-column" style:parent-style-name="colspec" style:name="id1-3-2-6-5-1-4">
      <style:table-column-properties style:rel-column-width="16*"/>
    </style:style>
    <style:style style:family="table-column" style:parent-style-name="colspec" style:name="id1-3-2-6-5-1-5">
      <style:table-column-properties style:rel-column-width="22*"/>
    </style:style>
    <text:list-style style:name="id1-3-2-6-5-1-6-9-2-1">
      <text:list-level-style-bullet text:bullet-char="–" text:level="1">
        <style:list-level-properties text:min-label-width="10mm"/>
      </text:list-level-style-bullet>
    </text:list-style>
    <text:list-style style:name="id1-3-2-6-5-1-6-9-2-1-1">
      <text:list-level-style-bullet text:bullet-char="–" text:level="1">
        <style:list-level-properties text:min-label-width="10mm"/>
      </text:list-level-style-bullet>
    </text:list-style>
    <text:list-style style:name="id1-3-2-6-5-1-6-9-2-1-2">
      <text:list-level-style-bullet text:bullet-char="–" text:level="1">
        <style:list-level-properties text:min-label-width="10mm"/>
      </text:list-level-style-bullet>
    </text:list-style>
    <text:list-style style:name="id1-3-2-6-5-1-6-9-2-1-3">
      <text:list-level-style-bullet text:bullet-char="–" text:level="1">
        <style:list-level-properties text:min-label-width="10mm"/>
      </text:list-level-style-bullet>
    </text:list-style>
    <text:list-style style:name="id1-3-2-6-5-1-6-9-2-1-4">
      <text:list-level-style-bullet text:bullet-char="–" text:level="1">
        <style:list-level-properties text:min-label-width="10mm"/>
      </text:list-level-style-bullet>
    </text:list-style>
    <text:list-style style:name="id1-3-2-6-5-1-6-9-2-1-5">
      <text:list-level-style-bullet text:bullet-char="–" text:level="1">
        <style:list-level-properties text:min-label-width="10mm"/>
      </text:list-level-style-bullet>
    </text:list-style>
    <style:style style:family="table-column" style:parent-style-name="colspec" style:name="id1-3-2-6-8-1-1">
      <style:table-column-properties style:rel-column-width="9*"/>
    </style:style>
    <style:style style:family="table-column" style:parent-style-name="colspec" style:name="id1-3-2-6-8-1-2">
      <style:table-column-properties style:rel-column-width="24*"/>
    </style:style>
    <style:style style:family="table-column" style:parent-style-name="colspec" style:name="id1-3-2-6-8-1-3">
      <style:table-column-properties style:rel-column-width="19*"/>
    </style:style>
    <style:style style:family="table-column" style:parent-style-name="colspec" style:name="id1-3-2-6-8-1-4">
      <style:table-column-properties style:rel-column-width="16*"/>
    </style:style>
    <style:style style:family="table-column" style:parent-style-name="colspec" style:name="id1-3-2-6-8-1-5">
      <style:table-column-properties style:rel-column-width="22*"/>
    </style:style>
    <style:style style:family="table-column" style:parent-style-name="colspec" style:name="id1-3-2-7-3-1-1">
      <style:table-column-properties style:rel-column-width="9*"/>
    </style:style>
    <style:style style:family="table-column" style:parent-style-name="colspec" style:name="id1-3-2-7-3-1-2">
      <style:table-column-properties style:rel-column-width="24*"/>
    </style:style>
    <style:style style:family="table-column" style:parent-style-name="colspec" style:name="id1-3-2-7-3-1-3">
      <style:table-column-properties style:rel-column-width="19*"/>
    </style:style>
    <style:style style:family="table-column" style:parent-style-name="colspec" style:name="id1-3-2-7-3-1-4">
      <style:table-column-properties style:rel-column-width="15*"/>
    </style:style>
    <style:style style:family="table-column" style:parent-style-name="colspec" style:name="id1-3-2-7-3-1-5">
      <style:table-column-properties style:rel-column-width="22*"/>
    </style:style>
    <style:style style:family="table-column" style:parent-style-name="colspec" style:name="id1-3-2-7-6-1-1">
      <style:table-column-properties style:rel-column-width="9*"/>
    </style:style>
    <style:style style:family="table-column" style:parent-style-name="colspec" style:name="id1-3-2-7-6-1-2">
      <style:table-column-properties style:rel-column-width="24*"/>
    </style:style>
    <style:style style:family="table-column" style:parent-style-name="colspec" style:name="id1-3-2-7-6-1-3">
      <style:table-column-properties style:rel-column-width="19*"/>
    </style:style>
    <style:style style:family="table-column" style:parent-style-name="colspec" style:name="id1-3-2-7-6-1-4">
      <style:table-column-properties style:rel-column-width="15*"/>
    </style:style>
    <style:style style:family="table-column" style:parent-style-name="colspec" style:name="id1-3-2-7-6-1-5">
      <style:table-column-properties style:rel-column-width="22*"/>
    </style:style>
    <style:style style:family="table-column" style:parent-style-name="colspec" style:name="id1-3-2-7-9-1-1">
      <style:table-column-properties style:rel-column-width="9*"/>
    </style:style>
    <style:style style:family="table-column" style:parent-style-name="colspec" style:name="id1-3-2-7-9-1-2">
      <style:table-column-properties style:rel-column-width="24*"/>
    </style:style>
    <style:style style:family="table-column" style:parent-style-name="colspec" style:name="id1-3-2-7-9-1-3">
      <style:table-column-properties style:rel-column-width="19*"/>
    </style:style>
    <style:style style:family="table-column" style:parent-style-name="colspec" style:name="id1-3-2-7-9-1-4">
      <style:table-column-properties style:rel-column-width="15*"/>
    </style:style>
    <style:style style:family="table-column" style:parent-style-name="colspec" style:name="id1-3-2-7-9-1-5">
      <style:table-column-properties style:rel-column-width="22*"/>
    </style:style>
    <style:style style:family="table-column" style:parent-style-name="colspec" style:name="id1-3-2-7-12-1-1">
      <style:table-column-properties style:rel-column-width="9*"/>
    </style:style>
    <style:style style:family="table-column" style:parent-style-name="colspec" style:name="id1-3-2-7-12-1-2">
      <style:table-column-properties style:rel-column-width="24*"/>
    </style:style>
    <style:style style:family="table-column" style:parent-style-name="colspec" style:name="id1-3-2-7-12-1-3">
      <style:table-column-properties style:rel-column-width="19*"/>
    </style:style>
    <style:style style:family="table-column" style:parent-style-name="colspec" style:name="id1-3-2-7-12-1-4">
      <style:table-column-properties style:rel-column-width="15*"/>
    </style:style>
    <style:style style:family="table-column" style:parent-style-name="colspec" style:name="id1-3-2-7-12-1-5">
      <style:table-column-properties style:rel-column-width="22*"/>
    </style:style>
    <style:style style:family="table-column" style:parent-style-name="colspec" style:name="id1-3-2-8-3-1-1">
      <style:table-column-properties style:rel-column-width="9*"/>
    </style:style>
    <style:style style:family="table-column" style:parent-style-name="colspec" style:name="id1-3-2-8-3-1-2">
      <style:table-column-properties style:rel-column-width="24*"/>
    </style:style>
    <style:style style:family="table-column" style:parent-style-name="colspec" style:name="id1-3-2-8-3-1-3">
      <style:table-column-properties style:rel-column-width="19*"/>
    </style:style>
    <style:style style:family="table-column" style:parent-style-name="colspec" style:name="id1-3-2-8-3-1-4">
      <style:table-column-properties style:rel-column-width="16*"/>
    </style:style>
    <style:style style:family="table-column" style:parent-style-name="colspec" style:name="id1-3-2-8-3-1-5">
      <style:table-column-properties style:rel-column-width="22*"/>
    </style:style>
    <style:style style:family="table-column" style:parent-style-name="colspec" style:name="id1-3-2-8-6-1-1">
      <style:table-column-properties style:rel-column-width="9*"/>
    </style:style>
    <style:style style:family="table-column" style:parent-style-name="colspec" style:name="id1-3-2-8-6-1-2">
      <style:table-column-properties style:rel-column-width="24*"/>
    </style:style>
    <style:style style:family="table-column" style:parent-style-name="colspec" style:name="id1-3-2-8-6-1-3">
      <style:table-column-properties style:rel-column-width="19*"/>
    </style:style>
    <style:style style:family="table-column" style:parent-style-name="colspec" style:name="id1-3-2-8-6-1-4">
      <style:table-column-properties style:rel-column-width="16*"/>
    </style:style>
    <style:style style:family="table-column" style:parent-style-name="colspec" style:name="id1-3-2-8-6-1-5">
      <style:table-column-properties style:rel-column-width="22*"/>
    </style:style>
    <style:style style:family="table-column" style:parent-style-name="colspec" style:name="id1-3-2-9-3-1-1">
      <style:table-column-properties style:rel-column-width="9*"/>
    </style:style>
    <style:style style:family="table-column" style:parent-style-name="colspec" style:name="id1-3-2-9-3-1-2">
      <style:table-column-properties style:rel-column-width="24*"/>
    </style:style>
    <style:style style:family="table-column" style:parent-style-name="colspec" style:name="id1-3-2-9-3-1-3">
      <style:table-column-properties style:rel-column-width="19*"/>
    </style:style>
    <style:style style:family="table-column" style:parent-style-name="colspec" style:name="id1-3-2-9-3-1-4">
      <style:table-column-properties style:rel-column-width="16*"/>
    </style:style>
    <style:style style:family="table-column" style:parent-style-name="colspec" style:name="id1-3-2-9-3-1-5">
      <style:table-column-properties style:rel-column-width="22*"/>
    </style:style>
    <style:style style:family="table-column" style:parent-style-name="colspec" style:name="id1-3-2-9-6-1-1">
      <style:table-column-properties style:rel-column-width="9*"/>
    </style:style>
    <style:style style:family="table-column" style:parent-style-name="colspec" style:name="id1-3-2-9-6-1-2">
      <style:table-column-properties style:rel-column-width="24*"/>
    </style:style>
    <style:style style:family="table-column" style:parent-style-name="colspec" style:name="id1-3-2-9-6-1-3">
      <style:table-column-properties style:rel-column-width="19*"/>
    </style:style>
    <style:style style:family="table-column" style:parent-style-name="colspec" style:name="id1-3-2-9-6-1-4">
      <style:table-column-properties style:rel-column-width="16*"/>
    </style:style>
    <style:style style:family="table-column" style:parent-style-name="colspec" style:name="id1-3-2-9-6-1-5">
      <style:table-column-properties style:rel-column-width="22*"/>
    </style:style>
    <style:style style:family="table-column" style:parent-style-name="colspec" style:name="id1-3-2-9-9-1-1">
      <style:table-column-properties style:rel-column-width="9*"/>
    </style:style>
    <style:style style:family="table-column" style:parent-style-name="colspec" style:name="id1-3-2-9-9-1-2">
      <style:table-column-properties style:rel-column-width="24*"/>
    </style:style>
    <style:style style:family="table-column" style:parent-style-name="colspec" style:name="id1-3-2-9-9-1-3">
      <style:table-column-properties style:rel-column-width="19*"/>
    </style:style>
    <style:style style:family="table-column" style:parent-style-name="colspec" style:name="id1-3-2-9-9-1-4">
      <style:table-column-properties style:rel-column-width="16*"/>
    </style:style>
    <style:style style:family="table-column" style:parent-style-name="colspec" style:name="id1-3-2-9-9-1-5">
      <style:table-column-properties style:rel-column-width="22*"/>
    </style:style>
    <style:style style:family="table-column" style:parent-style-name="colspec" style:name="id1-3-2-9-12-1-1">
      <style:table-column-properties style:rel-column-width="9*"/>
    </style:style>
    <style:style style:family="table-column" style:parent-style-name="colspec" style:name="id1-3-2-9-12-1-2">
      <style:table-column-properties style:rel-column-width="24*"/>
    </style:style>
    <style:style style:family="table-column" style:parent-style-name="colspec" style:name="id1-3-2-9-12-1-3">
      <style:table-column-properties style:rel-column-width="19*"/>
    </style:style>
    <style:style style:family="table-column" style:parent-style-name="colspec" style:name="id1-3-2-9-12-1-4">
      <style:table-column-properties style:rel-column-width="16*"/>
    </style:style>
    <style:style style:family="table-column" style:parent-style-name="colspec" style:name="id1-3-2-9-12-1-5">
      <style:table-column-properties style:rel-column-width="22*"/>
    </style:style>
    <style:style style:family="table-column" style:parent-style-name="colspec" style:name="id1-3-2-10-3-1-1">
      <style:table-column-properties style:rel-column-width="10*"/>
    </style:style>
    <style:style style:family="table-column" style:parent-style-name="colspec" style:name="id1-3-2-10-3-1-2">
      <style:table-column-properties style:rel-column-width="23*"/>
    </style:style>
    <style:style style:family="table-column" style:parent-style-name="colspec" style:name="id1-3-2-10-3-1-3">
      <style:table-column-properties style:rel-column-width="19*"/>
    </style:style>
    <style:style style:family="table-column" style:parent-style-name="colspec" style:name="id1-3-2-10-3-1-4">
      <style:table-column-properties style:rel-column-width="15*"/>
    </style:style>
    <style:style style:family="table-column" style:parent-style-name="colspec" style:name="id1-3-2-10-3-1-5">
      <style:table-column-properties style:rel-column-width="22*"/>
    </style:style>
    <text:list-style style:name="id1-3-2-10-3-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6-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6-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1-6-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1-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6-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6-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1-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6-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6-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0-6-1-1">
      <style:table-column-properties style:rel-column-width="10*"/>
    </style:style>
    <style:style style:family="table-column" style:parent-style-name="colspec" style:name="id1-3-2-10-6-1-2">
      <style:table-column-properties style:rel-column-width="23*"/>
    </style:style>
    <style:style style:family="table-column" style:parent-style-name="colspec" style:name="id1-3-2-10-6-1-3">
      <style:table-column-properties style:rel-column-width="19*"/>
    </style:style>
    <style:style style:family="table-column" style:parent-style-name="colspec" style:name="id1-3-2-10-6-1-4">
      <style:table-column-properties style:rel-column-width="15*"/>
    </style:style>
    <style:style style:family="table-column" style:parent-style-name="colspec" style:name="id1-3-2-10-6-1-5">
      <style:table-column-properties style:rel-column-width="22*"/>
    </style:style>
    <style:style style:family="table-column" style:parent-style-name="colspec" style:name="id1-3-2-10-9-1-1">
      <style:table-column-properties style:rel-column-width="10*"/>
    </style:style>
    <style:style style:family="table-column" style:parent-style-name="colspec" style:name="id1-3-2-10-9-1-2">
      <style:table-column-properties style:rel-column-width="23*"/>
    </style:style>
    <style:style style:family="table-column" style:parent-style-name="colspec" style:name="id1-3-2-10-9-1-3">
      <style:table-column-properties style:rel-column-width="19*"/>
    </style:style>
    <style:style style:family="table-column" style:parent-style-name="colspec" style:name="id1-3-2-10-9-1-4">
      <style:table-column-properties style:rel-column-width="15*"/>
    </style:style>
    <style:style style:family="table-column" style:parent-style-name="colspec" style:name="id1-3-2-10-9-1-5">
      <style:table-column-properties style:rel-column-width="22*"/>
    </style:style>
    <style:style style:family="table-column" style:parent-style-name="colspec" style:name="id1-3-2-10-12-1-1">
      <style:table-column-properties style:rel-column-width="10*"/>
    </style:style>
    <style:style style:family="table-column" style:parent-style-name="colspec" style:name="id1-3-2-10-12-1-2">
      <style:table-column-properties style:rel-column-width="23*"/>
    </style:style>
    <style:style style:family="table-column" style:parent-style-name="colspec" style:name="id1-3-2-10-12-1-3">
      <style:table-column-properties style:rel-column-width="19*"/>
    </style:style>
    <style:style style:family="table-column" style:parent-style-name="colspec" style:name="id1-3-2-10-12-1-4">
      <style:table-column-properties style:rel-column-width="15*"/>
    </style:style>
    <style:style style:family="table-column" style:parent-style-name="colspec" style:name="id1-3-2-10-12-1-5">
      <style:table-column-properties style:rel-column-width="22*"/>
    </style:style>
    <style:style style:family="table-column" style:parent-style-name="colspec" style:name="id1-3-2-11-3-1-1">
      <style:table-column-properties style:rel-column-width="10*"/>
    </style:style>
    <style:style style:family="table-column" style:parent-style-name="colspec" style:name="id1-3-2-11-3-1-2">
      <style:table-column-properties style:rel-column-width="23*"/>
    </style:style>
    <style:style style:family="table-column" style:parent-style-name="colspec" style:name="id1-3-2-11-3-1-3">
      <style:table-column-properties style:rel-column-width="19*"/>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22*"/>
    </style:style>
    <style:style style:family="table-column" style:parent-style-name="colspec" style:name="id1-3-2-11-6-1-1">
      <style:table-column-properties style:rel-column-width="10*"/>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5*"/>
    </style:style>
    <style:style style:family="table-column" style:parent-style-name="colspec" style:name="id1-3-2-11-6-1-5">
      <style:table-column-properties style:rel-column-width="22*"/>
    </style:style>
    <style:style style:family="table-column" style:parent-style-name="colspec" style:name="id1-3-2-11-9-1-1">
      <style:table-column-properties style:rel-column-width="10*"/>
    </style:style>
    <style:style style:family="table-column" style:parent-style-name="colspec" style:name="id1-3-2-11-9-1-2">
      <style:table-column-properties style:rel-column-width="23*"/>
    </style:style>
    <style:style style:family="table-column" style:parent-style-name="colspec" style:name="id1-3-2-11-9-1-3">
      <style:table-column-properties style:rel-column-width="19*"/>
    </style:style>
    <style:style style:family="table-column" style:parent-style-name="colspec" style:name="id1-3-2-11-9-1-4">
      <style:table-column-properties style:rel-column-width="15*"/>
    </style:style>
    <style:style style:family="table-column" style:parent-style-name="colspec" style:name="id1-3-2-11-9-1-5">
      <style:table-column-properties style:rel-column-width="22*"/>
    </style:style>
    <style:style style:family="table-column" style:parent-style-name="colspec" style:name="id1-3-2-11-12-1-1">
      <style:table-column-properties style:rel-column-width="10*"/>
    </style:style>
    <style:style style:family="table-column" style:parent-style-name="colspec" style:name="id1-3-2-11-12-1-2">
      <style:table-column-properties style:rel-column-width="23*"/>
    </style:style>
    <style:style style:family="table-column" style:parent-style-name="colspec" style:name="id1-3-2-11-12-1-3">
      <style:table-column-properties style:rel-column-width="19*"/>
    </style:style>
    <style:style style:family="table-column" style:parent-style-name="colspec" style:name="id1-3-2-11-12-1-4">
      <style:table-column-properties style:rel-column-width="15*"/>
    </style:style>
    <style:style style:family="table-column" style:parent-style-name="colspec" style:name="id1-3-2-11-12-1-5">
      <style:table-column-properties style:rel-column-width="22*"/>
    </style:style>
    <style:style style:family="table-column" style:parent-style-name="colspec" style:name="id1-3-2-11-15-1-1">
      <style:table-column-properties style:rel-column-width="10*"/>
    </style:style>
    <style:style style:family="table-column" style:parent-style-name="colspec" style:name="id1-3-2-11-15-1-2">
      <style:table-column-properties style:rel-column-width="23*"/>
    </style:style>
    <style:style style:family="table-column" style:parent-style-name="colspec" style:name="id1-3-2-11-15-1-3">
      <style:table-column-properties style:rel-column-width="19*"/>
    </style:style>
    <style:style style:family="table-column" style:parent-style-name="colspec" style:name="id1-3-2-11-15-1-4">
      <style:table-column-properties style:rel-column-width="15*"/>
    </style:style>
    <style:style style:family="table-column" style:parent-style-name="colspec" style:name="id1-3-2-11-15-1-5">
      <style:table-column-properties style:rel-column-width="22*"/>
    </style:style>
    <style:style style:family="table-column" style:parent-style-name="colspec" style:name="id1-3-2-11-18-1-1">
      <style:table-column-properties style:rel-column-width="10*"/>
    </style:style>
    <style:style style:family="table-column" style:parent-style-name="colspec" style:name="id1-3-2-11-18-1-2">
      <style:table-column-properties style:rel-column-width="23*"/>
    </style:style>
    <style:style style:family="table-column" style:parent-style-name="colspec" style:name="id1-3-2-11-18-1-3">
      <style:table-column-properties style:rel-column-width="19*"/>
    </style:style>
    <style:style style:family="table-column" style:parent-style-name="colspec" style:name="id1-3-2-11-18-1-4">
      <style:table-column-properties style:rel-column-width="15*"/>
    </style:style>
    <style:style style:family="table-column" style:parent-style-name="colspec" style:name="id1-3-2-11-18-1-5">
      <style:table-column-properties style:rel-column-width="22*"/>
    </style:style>
    <style:style style:family="table-column" style:parent-style-name="colspec" style:name="id1-3-2-11-21-1-1">
      <style:table-column-properties style:rel-column-width="10*"/>
    </style:style>
    <style:style style:family="table-column" style:parent-style-name="colspec" style:name="id1-3-2-11-21-1-2">
      <style:table-column-properties style:rel-column-width="23*"/>
    </style:style>
    <style:style style:family="table-column" style:parent-style-name="colspec" style:name="id1-3-2-11-21-1-3">
      <style:table-column-properties style:rel-column-width="19*"/>
    </style:style>
    <style:style style:family="table-column" style:parent-style-name="colspec" style:name="id1-3-2-11-21-1-4">
      <style:table-column-properties style:rel-column-width="15*"/>
    </style:style>
    <style:style style:family="table-column" style:parent-style-name="colspec" style:name="id1-3-2-11-21-1-5">
      <style:table-column-properties style:rel-column-width="22*"/>
    </style:style>
    <style:style style:family="table-column" style:parent-style-name="colspec" style:name="id1-3-2-11-24-1-1">
      <style:table-column-properties style:rel-column-width="10*"/>
    </style:style>
    <style:style style:family="table-column" style:parent-style-name="colspec" style:name="id1-3-2-11-24-1-2">
      <style:table-column-properties style:rel-column-width="23*"/>
    </style:style>
    <style:style style:family="table-column" style:parent-style-name="colspec" style:name="id1-3-2-11-24-1-3">
      <style:table-column-properties style:rel-column-width="19*"/>
    </style:style>
    <style:style style:family="table-column" style:parent-style-name="colspec" style:name="id1-3-2-11-24-1-4">
      <style:table-column-properties style:rel-column-width="15*"/>
    </style:style>
    <style:style style:family="table-column" style:parent-style-name="colspec" style:name="id1-3-2-11-24-1-5">
      <style:table-column-properties style:rel-column-width="22*"/>
    </style:style>
    <style:style style:family="table-column" style:parent-style-name="colspec" style:name="id1-3-2-11-27-1-1">
      <style:table-column-properties style:rel-column-width="10*"/>
    </style:style>
    <style:style style:family="table-column" style:parent-style-name="colspec" style:name="id1-3-2-11-27-1-2">
      <style:table-column-properties style:rel-column-width="23*"/>
    </style:style>
    <style:style style:family="table-column" style:parent-style-name="colspec" style:name="id1-3-2-11-27-1-3">
      <style:table-column-properties style:rel-column-width="19*"/>
    </style:style>
    <style:style style:family="table-column" style:parent-style-name="colspec" style:name="id1-3-2-11-27-1-4">
      <style:table-column-properties style:rel-column-width="15*"/>
    </style:style>
    <style:style style:family="table-column" style:parent-style-name="colspec" style:name="id1-3-2-11-27-1-5">
      <style:table-column-properties style:rel-column-width="22*"/>
    </style:style>
    <style:style style:family="table-column" style:parent-style-name="colspec" style:name="id1-3-2-11-30-1-1">
      <style:table-column-properties style:rel-column-width="10*"/>
    </style:style>
    <style:style style:family="table-column" style:parent-style-name="colspec" style:name="id1-3-2-11-30-1-2">
      <style:table-column-properties style:rel-column-width="23*"/>
    </style:style>
    <style:style style:family="table-column" style:parent-style-name="colspec" style:name="id1-3-2-11-30-1-3">
      <style:table-column-properties style:rel-column-width="19*"/>
    </style:style>
    <style:style style:family="table-column" style:parent-style-name="colspec" style:name="id1-3-2-11-30-1-4">
      <style:table-column-properties style:rel-column-width="15*"/>
    </style:style>
    <style:style style:family="table-column" style:parent-style-name="colspec" style:name="id1-3-2-11-30-1-5">
      <style:table-column-properties style:rel-column-width="22*"/>
    </style:style>
    <style:style style:family="table-column" style:parent-style-name="colspec" style:name="id1-3-2-11-33-1-1">
      <style:table-column-properties style:rel-column-width="10*"/>
    </style:style>
    <style:style style:family="table-column" style:parent-style-name="colspec" style:name="id1-3-2-11-33-1-2">
      <style:table-column-properties style:rel-column-width="23*"/>
    </style:style>
    <style:style style:family="table-column" style:parent-style-name="colspec" style:name="id1-3-2-11-33-1-3">
      <style:table-column-properties style:rel-column-width="19*"/>
    </style:style>
    <style:style style:family="table-column" style:parent-style-name="colspec" style:name="id1-3-2-11-33-1-4">
      <style:table-column-properties style:rel-column-width="15*"/>
    </style:style>
    <style:style style:family="table-column" style:parent-style-name="colspec" style:name="id1-3-2-11-33-1-5">
      <style:table-column-properties style:rel-column-width="22*"/>
    </style:style>
    <style:style style:family="table-column" style:parent-style-name="colspec" style:name="id1-3-2-11-36-1-1">
      <style:table-column-properties style:rel-column-width="10*"/>
    </style:style>
    <style:style style:family="table-column" style:parent-style-name="colspec" style:name="id1-3-2-11-36-1-2">
      <style:table-column-properties style:rel-column-width="23*"/>
    </style:style>
    <style:style style:family="table-column" style:parent-style-name="colspec" style:name="id1-3-2-11-36-1-3">
      <style:table-column-properties style:rel-column-width="19*"/>
    </style:style>
    <style:style style:family="table-column" style:parent-style-name="colspec" style:name="id1-3-2-11-36-1-4">
      <style:table-column-properties style:rel-column-width="15*"/>
    </style:style>
    <style:style style:family="table-column" style:parent-style-name="colspec" style:name="id1-3-2-11-36-1-5">
      <style:table-column-properties style:rel-column-width="22*"/>
    </style:style>
    <style:style style:family="table-column" style:parent-style-name="colspec" style:name="id1-3-2-12-3-1-1">
      <style:table-column-properties style:rel-column-width="10*"/>
    </style:style>
    <style:style style:family="table-column" style:parent-style-name="colspec" style:name="id1-3-2-12-3-1-2">
      <style:table-column-properties style:rel-column-width="23*"/>
    </style:style>
    <style:style style:family="table-column" style:parent-style-name="colspec" style:name="id1-3-2-12-3-1-3">
      <style:table-column-properties style:rel-column-width="19*"/>
    </style:style>
    <style:style style:family="table-column" style:parent-style-name="colspec" style:name="id1-3-2-12-3-1-4">
      <style:table-column-properties style:rel-column-width="15*"/>
    </style:style>
    <style:style style:family="table-column" style:parent-style-name="colspec" style:name="id1-3-2-12-3-1-5">
      <style:table-column-properties style:rel-column-width="22*"/>
    </style:style>
    <text:list-style style:name="id1-3-2-12-3-1-6-2-2-2">
      <text:list-level-style-bullet text:bullet-char="–" text:level="1">
        <style:list-level-properties text:min-label-width="10mm"/>
      </text:list-level-style-bullet>
    </text:list-style>
    <text:list-style style:name="id1-3-2-12-3-1-6-2-2-2-1">
      <text:list-level-style-bullet text:bullet-char="–" text:level="1">
        <style:list-level-properties text:min-label-width="10mm"/>
      </text:list-level-style-bullet>
    </text:list-style>
    <text:list-style style:name="id1-3-2-12-3-1-6-2-2-2-2">
      <text:list-level-style-bullet text:bullet-char="–" text:level="1">
        <style:list-level-properties text:min-label-width="10mm"/>
      </text:list-level-style-bullet>
    </text:list-style>
    <text:list-style style:name="id1-3-2-12-3-1-6-2-2-2-3">
      <text:list-level-style-bullet text:bullet-char="–" text:level="1">
        <style:list-level-properties text:min-label-width="10mm"/>
      </text:list-level-style-bullet>
    </text:list-style>
    <text:list-style style:name="id1-3-2-12-3-1-6-2-2-2-4">
      <text:list-level-style-bullet text:bullet-char="–" text:level="1">
        <style:list-level-properties text:min-label-width="10mm"/>
      </text:list-level-style-bullet>
    </text:list-style>
    <text:list-style style:name="id1-3-2-12-3-1-6-2-2-2-5">
      <text:list-level-style-bullet text:bullet-char="–" text:level="1">
        <style:list-level-properties text:min-label-width="10mm"/>
      </text:list-level-style-bullet>
    </text:list-style>
    <text:list-style style:name="id1-3-2-12-3-1-6-2-2-2-6">
      <text:list-level-style-bullet text:bullet-char="–" text:level="1">
        <style:list-level-properties text:min-label-width="10mm"/>
      </text:list-level-style-bullet>
    </text:list-style>
    <text:list-style style:name="id1-3-2-12-3-1-6-2-2-2-7">
      <text:list-level-style-bullet text:bullet-char="–" text:level="1">
        <style:list-level-properties text:min-label-width="10mm"/>
      </text:list-level-style-bullet>
    </text:list-style>
    <text:list-style style:name="id1-3-2-12-3-1-6-2-2-2-8">
      <text:list-level-style-bullet text:bullet-char="–" text:level="1">
        <style:list-level-properties text:min-label-width="10mm"/>
      </text:list-level-style-bullet>
    </text:list-style>
    <style:style style:family="table-column" style:parent-style-name="colspec" style:name="id1-3-2-13-3-1-1">
      <style:table-column-properties style:rel-column-width="10*"/>
    </style:style>
    <style:style style:family="table-column" style:parent-style-name="colspec" style:name="id1-3-2-13-3-1-2">
      <style:table-column-properties style:rel-column-width="23*"/>
    </style:style>
    <style:style style:family="table-column" style:parent-style-name="colspec" style:name="id1-3-2-13-3-1-3">
      <style:table-column-properties style:rel-column-width="19*"/>
    </style:style>
    <style:style style:family="table-column" style:parent-style-name="colspec" style:name="id1-3-2-13-3-1-4">
      <style:table-column-properties style:rel-column-width="15*"/>
    </style:style>
    <style:style style:family="table-column" style:parent-style-name="colspec" style:name="id1-3-2-13-3-1-5">
      <style:table-column-properties style:rel-column-width="22*"/>
    </style:style>
    <style:style style:family="table-column" style:parent-style-name="colspec" style:name="id1-3-2-13-6-1-1">
      <style:table-column-properties style:rel-column-width="10*"/>
    </style:style>
    <style:style style:family="table-column" style:parent-style-name="colspec" style:name="id1-3-2-13-6-1-2">
      <style:table-column-properties style:rel-column-width="23*"/>
    </style:style>
    <style:style style:family="table-column" style:parent-style-name="colspec" style:name="id1-3-2-13-6-1-3">
      <style:table-column-properties style:rel-column-width="19*"/>
    </style:style>
    <style:style style:family="table-column" style:parent-style-name="colspec" style:name="id1-3-2-13-6-1-4">
      <style:table-column-properties style:rel-column-width="15*"/>
    </style:style>
    <style:style style:family="table-column" style:parent-style-name="colspec" style:name="id1-3-2-13-6-1-5">
      <style:table-column-properties style:rel-column-width="22*"/>
    </style:style>
    <style:style style:family="table-column" style:parent-style-name="colspec" style:name="id1-3-2-13-9-1-1">
      <style:table-column-properties style:rel-column-width="10*"/>
    </style:style>
    <style:style style:family="table-column" style:parent-style-name="colspec" style:name="id1-3-2-13-9-1-2">
      <style:table-column-properties style:rel-column-width="23*"/>
    </style:style>
    <style:style style:family="table-column" style:parent-style-name="colspec" style:name="id1-3-2-13-9-1-3">
      <style:table-column-properties style:rel-column-width="19*"/>
    </style:style>
    <style:style style:family="table-column" style:parent-style-name="colspec" style:name="id1-3-2-13-9-1-4">
      <style:table-column-properties style:rel-column-width="15*"/>
    </style:style>
    <style:style style:family="table-column" style:parent-style-name="colspec" style:name="id1-3-2-13-9-1-5">
      <style:table-column-properties style:rel-column-width="22*"/>
    </style:style>
    <style:style style:family="table-column" style:parent-style-name="colspec" style:name="id1-3-2-13-12-1-1">
      <style:table-column-properties style:rel-column-width="10*"/>
    </style:style>
    <style:style style:family="table-column" style:parent-style-name="colspec" style:name="id1-3-2-13-12-1-2">
      <style:table-column-properties style:rel-column-width="23*"/>
    </style:style>
    <style:style style:family="table-column" style:parent-style-name="colspec" style:name="id1-3-2-13-12-1-3">
      <style:table-column-properties style:rel-column-width="19*"/>
    </style:style>
    <style:style style:family="table-column" style:parent-style-name="colspec" style:name="id1-3-2-13-12-1-4">
      <style:table-column-properties style:rel-column-width="15*"/>
    </style:style>
    <style:style style:family="table-column" style:parent-style-name="colspec" style:name="id1-3-2-13-12-1-5">
      <style:table-column-properties style:rel-column-width="22*"/>
    </style:style>
    <style:style style:family="table-column" style:parent-style-name="colspec" style:name="id1-3-2-13-15-1-1">
      <style:table-column-properties style:rel-column-width="10*"/>
    </style:style>
    <style:style style:family="table-column" style:parent-style-name="colspec" style:name="id1-3-2-13-15-1-2">
      <style:table-column-properties style:rel-column-width="23*"/>
    </style:style>
    <style:style style:family="table-column" style:parent-style-name="colspec" style:name="id1-3-2-13-15-1-3">
      <style:table-column-properties style:rel-column-width="19*"/>
    </style:style>
    <style:style style:family="table-column" style:parent-style-name="colspec" style:name="id1-3-2-13-15-1-4">
      <style:table-column-properties style:rel-column-width="15*"/>
    </style:style>
    <style:style style:family="table-column" style:parent-style-name="colspec" style:name="id1-3-2-13-15-1-5">
      <style:table-column-properties style:rel-column-width="22*"/>
    </style:style>
    <style:style style:family="table-column" style:parent-style-name="colspec" style:name="id1-3-2-13-18-1-1">
      <style:table-column-properties style:rel-column-width="10*"/>
    </style:style>
    <style:style style:family="table-column" style:parent-style-name="colspec" style:name="id1-3-2-13-18-1-2">
      <style:table-column-properties style:rel-column-width="23*"/>
    </style:style>
    <style:style style:family="table-column" style:parent-style-name="colspec" style:name="id1-3-2-13-18-1-3">
      <style:table-column-properties style:rel-column-width="19*"/>
    </style:style>
    <style:style style:family="table-column" style:parent-style-name="colspec" style:name="id1-3-2-13-18-1-4">
      <style:table-column-properties style:rel-column-width="15*"/>
    </style:style>
    <style:style style:family="table-column" style:parent-style-name="colspec" style:name="id1-3-2-13-18-1-5">
      <style:table-column-properties style:rel-column-width="22*"/>
    </style:style>
    <style:style style:family="table-column" style:parent-style-name="colspec" style:name="id1-3-2-13-21-1-1">
      <style:table-column-properties style:rel-column-width="10*"/>
    </style:style>
    <style:style style:family="table-column" style:parent-style-name="colspec" style:name="id1-3-2-13-21-1-2">
      <style:table-column-properties style:rel-column-width="23*"/>
    </style:style>
    <style:style style:family="table-column" style:parent-style-name="colspec" style:name="id1-3-2-13-21-1-3">
      <style:table-column-properties style:rel-column-width="19*"/>
    </style:style>
    <style:style style:family="table-column" style:parent-style-name="colspec" style:name="id1-3-2-13-21-1-4">
      <style:table-column-properties style:rel-column-width="15*"/>
    </style:style>
    <style:style style:family="table-column" style:parent-style-name="colspec" style:name="id1-3-2-13-21-1-5">
      <style:table-column-properties style:rel-column-width="22*"/>
    </style:style>
    <style:style style:family="table-column" style:parent-style-name="colspec" style:name="id1-3-2-14-3-1-1">
      <style:table-column-properties style:rel-column-width="10*"/>
    </style:style>
    <style:style style:family="table-column" style:parent-style-name="colspec" style:name="id1-3-2-14-3-1-2">
      <style:table-column-properties style:rel-column-width="23*"/>
    </style:style>
    <style:style style:family="table-column" style:parent-style-name="colspec" style:name="id1-3-2-14-3-1-3">
      <style:table-column-properties style:rel-column-width="19*"/>
    </style:style>
    <style:style style:family="table-column" style:parent-style-name="colspec" style:name="id1-3-2-14-3-1-4">
      <style:table-column-properties style:rel-column-width="15*"/>
    </style:style>
    <style:style style:family="table-column" style:parent-style-name="colspec" style:name="id1-3-2-14-3-1-5">
      <style:table-column-properties style:rel-column-width="22*"/>
    </style:style>
    <style:style style:family="table-column" style:parent-style-name="colspec" style:name="id1-3-2-14-6-1-1">
      <style:table-column-properties style:rel-column-width="10*"/>
    </style:style>
    <style:style style:family="table-column" style:parent-style-name="colspec" style:name="id1-3-2-14-6-1-2">
      <style:table-column-properties style:rel-column-width="23*"/>
    </style:style>
    <style:style style:family="table-column" style:parent-style-name="colspec" style:name="id1-3-2-14-6-1-3">
      <style:table-column-properties style:rel-column-width="19*"/>
    </style:style>
    <style:style style:family="table-column" style:parent-style-name="colspec" style:name="id1-3-2-14-6-1-4">
      <style:table-column-properties style:rel-column-width="15*"/>
    </style:style>
    <style:style style:family="table-column" style:parent-style-name="colspec" style:name="id1-3-2-14-6-1-5">
      <style:table-column-properties style:rel-column-width="22*"/>
    </style:style>
    <style:style style:family="table-column" style:parent-style-name="colspec" style:name="id1-3-2-14-9-1-1">
      <style:table-column-properties style:rel-column-width="10*"/>
    </style:style>
    <style:style style:family="table-column" style:parent-style-name="colspec" style:name="id1-3-2-14-9-1-2">
      <style:table-column-properties style:rel-column-width="23*"/>
    </style:style>
    <style:style style:family="table-column" style:parent-style-name="colspec" style:name="id1-3-2-14-9-1-3">
      <style:table-column-properties style:rel-column-width="19*"/>
    </style:style>
    <style:style style:family="table-column" style:parent-style-name="colspec" style:name="id1-3-2-14-9-1-4">
      <style:table-column-properties style:rel-column-width="15*"/>
    </style:style>
    <style:style style:family="table-column" style:parent-style-name="colspec" style:name="id1-3-2-14-9-1-5">
      <style:table-column-properties style:rel-column-width="22*"/>
    </style:style>
    <style:style style:family="table-column" style:parent-style-name="colspec" style:name="id1-3-2-14-12-1-1">
      <style:table-column-properties style:rel-column-width="10*"/>
    </style:style>
    <style:style style:family="table-column" style:parent-style-name="colspec" style:name="id1-3-2-14-12-1-2">
      <style:table-column-properties style:rel-column-width="23*"/>
    </style:style>
    <style:style style:family="table-column" style:parent-style-name="colspec" style:name="id1-3-2-14-12-1-3">
      <style:table-column-properties style:rel-column-width="19*"/>
    </style:style>
    <style:style style:family="table-column" style:parent-style-name="colspec" style:name="id1-3-2-14-12-1-4">
      <style:table-column-properties style:rel-column-width="15*"/>
    </style:style>
    <style:style style:family="table-column" style:parent-style-name="colspec" style:name="id1-3-2-14-12-1-5">
      <style:table-column-properties style:rel-column-width="22*"/>
    </style:style>
    <style:style style:family="table-column" style:parent-style-name="colspec" style:name="id1-3-2-14-15-1-1">
      <style:table-column-properties style:rel-column-width="10*"/>
    </style:style>
    <style:style style:family="table-column" style:parent-style-name="colspec" style:name="id1-3-2-14-15-1-2">
      <style:table-column-properties style:rel-column-width="23*"/>
    </style:style>
    <style:style style:family="table-column" style:parent-style-name="colspec" style:name="id1-3-2-14-15-1-3">
      <style:table-column-properties style:rel-column-width="19*"/>
    </style:style>
    <style:style style:family="table-column" style:parent-style-name="colspec" style:name="id1-3-2-14-15-1-4">
      <style:table-column-properties style:rel-column-width="15*"/>
    </style:style>
    <style:style style:family="table-column" style:parent-style-name="colspec" style:name="id1-3-2-14-15-1-5">
      <style:table-column-properties style:rel-column-width="22*"/>
    </style:style>
    <style:style style:family="table-column" style:parent-style-name="colspec" style:name="id1-3-2-14-18-1-1">
      <style:table-column-properties style:rel-column-width="10*"/>
    </style:style>
    <style:style style:family="table-column" style:parent-style-name="colspec" style:name="id1-3-2-14-18-1-2">
      <style:table-column-properties style:rel-column-width="23*"/>
    </style:style>
    <style:style style:family="table-column" style:parent-style-name="colspec" style:name="id1-3-2-14-18-1-3">
      <style:table-column-properties style:rel-column-width="19*"/>
    </style:style>
    <style:style style:family="table-column" style:parent-style-name="colspec" style:name="id1-3-2-14-18-1-4">
      <style:table-column-properties style:rel-column-width="15*"/>
    </style:style>
    <style:style style:family="table-column" style:parent-style-name="colspec" style:name="id1-3-2-14-18-1-5">
      <style:table-column-properties style:rel-column-width="22*"/>
    </style:style>
    <style:style style:family="table-column" style:parent-style-name="colspec" style:name="id1-3-2-15-3-1-1">
      <style:table-column-properties style:rel-column-width="10*"/>
    </style:style>
    <style:style style:family="table-column" style:parent-style-name="colspec" style:name="id1-3-2-15-3-1-2">
      <style:table-column-properties style:rel-column-width="23*"/>
    </style:style>
    <style:style style:family="table-column" style:parent-style-name="colspec" style:name="id1-3-2-15-3-1-3">
      <style:table-column-properties style:rel-column-width="19*"/>
    </style:style>
    <style:style style:family="table-column" style:parent-style-name="colspec" style:name="id1-3-2-15-3-1-4">
      <style:table-column-properties style:rel-column-width="15*"/>
    </style:style>
    <style:style style:family="table-column" style:parent-style-name="colspec" style:name="id1-3-2-15-3-1-5">
      <style:table-column-properties style:rel-column-width="22*"/>
    </style:style>
    <style:style style:family="table-column" style:parent-style-name="colspec" style:name="id1-3-2-15-6-1-1">
      <style:table-column-properties style:rel-column-width="10*"/>
    </style:style>
    <style:style style:family="table-column" style:parent-style-name="colspec" style:name="id1-3-2-15-6-1-2">
      <style:table-column-properties style:rel-column-width="23*"/>
    </style:style>
    <style:style style:family="table-column" style:parent-style-name="colspec" style:name="id1-3-2-15-6-1-3">
      <style:table-column-properties style:rel-column-width="19*"/>
    </style:style>
    <style:style style:family="table-column" style:parent-style-name="colspec" style:name="id1-3-2-15-6-1-4">
      <style:table-column-properties style:rel-column-width="15*"/>
    </style:style>
    <style:style style:family="table-column" style:parent-style-name="colspec" style:name="id1-3-2-15-6-1-5">
      <style:table-column-properties style:rel-column-width="22*"/>
    </style:style>
    <style:style style:family="table-column" style:parent-style-name="colspec" style:name="id1-3-2-16-3-1-1">
      <style:table-column-properties style:rel-column-width="10*"/>
    </style:style>
    <style:style style:family="table-column" style:parent-style-name="colspec" style:name="id1-3-2-16-3-1-2">
      <style:table-column-properties style:rel-column-width="23*"/>
    </style:style>
    <style:style style:family="table-column" style:parent-style-name="colspec" style:name="id1-3-2-16-3-1-3">
      <style:table-column-properties style:rel-column-width="19*"/>
    </style:style>
    <style:style style:family="table-column" style:parent-style-name="colspec" style:name="id1-3-2-16-3-1-4">
      <style:table-column-properties style:rel-column-width="15*"/>
    </style:style>
    <style:style style:family="table-column" style:parent-style-name="colspec" style:name="id1-3-2-16-3-1-5">
      <style:table-column-properties style:rel-column-width="22*"/>
    </style:style>
    <style:style style:family="table-column" style:parent-style-name="colspec" style:name="id1-3-2-16-6-1-1">
      <style:table-column-properties style:rel-column-width="10*"/>
    </style:style>
    <style:style style:family="table-column" style:parent-style-name="colspec" style:name="id1-3-2-16-6-1-2">
      <style:table-column-properties style:rel-column-width="23*"/>
    </style:style>
    <style:style style:family="table-column" style:parent-style-name="colspec" style:name="id1-3-2-16-6-1-3">
      <style:table-column-properties style:rel-column-width="19*"/>
    </style:style>
    <style:style style:family="table-column" style:parent-style-name="colspec" style:name="id1-3-2-16-6-1-4">
      <style:table-column-properties style:rel-column-width="15*"/>
    </style:style>
    <style:style style:family="table-column" style:parent-style-name="colspec" style:name="id1-3-2-16-6-1-5">
      <style:table-column-properties style:rel-column-width="22*"/>
    </style:style>
    <style:style style:family="table-column" style:parent-style-name="colspec" style:name="id1-3-2-16-9-1-1">
      <style:table-column-properties style:rel-column-width="10*"/>
    </style:style>
    <style:style style:family="table-column" style:parent-style-name="colspec" style:name="id1-3-2-16-9-1-2">
      <style:table-column-properties style:rel-column-width="23*"/>
    </style:style>
    <style:style style:family="table-column" style:parent-style-name="colspec" style:name="id1-3-2-16-9-1-3">
      <style:table-column-properties style:rel-column-width="19*"/>
    </style:style>
    <style:style style:family="table-column" style:parent-style-name="colspec" style:name="id1-3-2-16-9-1-4">
      <style:table-column-properties style:rel-column-width="15*"/>
    </style:style>
    <style:style style:family="table-column" style:parent-style-name="colspec" style:name="id1-3-2-16-9-1-5">
      <style:table-column-properties style:rel-column-width="22*"/>
    </style:style>
    <style:style style:family="table-column" style:parent-style-name="colspec" style:name="id1-3-2-17-3-1-1">
      <style:table-column-properties style:rel-column-width="10*"/>
    </style:style>
    <style:style style:family="table-column" style:parent-style-name="colspec" style:name="id1-3-2-17-3-1-2">
      <style:table-column-properties style:rel-column-width="23*"/>
    </style:style>
    <style:style style:family="table-column" style:parent-style-name="colspec" style:name="id1-3-2-17-3-1-3">
      <style:table-column-properties style:rel-column-width="19*"/>
    </style:style>
    <style:style style:family="table-column" style:parent-style-name="colspec" style:name="id1-3-2-17-3-1-4">
      <style:table-column-properties style:rel-column-width="15*"/>
    </style:style>
    <style:style style:family="table-column" style:parent-style-name="colspec" style:name="id1-3-2-17-3-1-5">
      <style:table-column-properties style:rel-column-width="22*"/>
    </style:style>
    <style:style style:family="table-column" style:parent-style-name="colspec" style:name="id1-3-2-17-6-1-1">
      <style:table-column-properties style:rel-column-width="10*"/>
    </style:style>
    <style:style style:family="table-column" style:parent-style-name="colspec" style:name="id1-3-2-17-6-1-2">
      <style:table-column-properties style:rel-column-width="23*"/>
    </style:style>
    <style:style style:family="table-column" style:parent-style-name="colspec" style:name="id1-3-2-17-6-1-3">
      <style:table-column-properties style:rel-column-width="19*"/>
    </style:style>
    <style:style style:family="table-column" style:parent-style-name="colspec" style:name="id1-3-2-17-6-1-4">
      <style:table-column-properties style:rel-column-width="15*"/>
    </style:style>
    <style:style style:family="table-column" style:parent-style-name="colspec" style:name="id1-3-2-17-6-1-5">
      <style:table-column-properties style:rel-column-width="22*"/>
    </style:style>
    <style:style style:family="table-column" style:parent-style-name="colspec" style:name="id1-3-2-18-3-1-1">
      <style:table-column-properties style:rel-column-width="10*"/>
    </style:style>
    <style:style style:family="table-column" style:parent-style-name="colspec" style:name="id1-3-2-18-3-1-2">
      <style:table-column-properties style:rel-column-width="23*"/>
    </style:style>
    <style:style style:family="table-column" style:parent-style-name="colspec" style:name="id1-3-2-18-3-1-3">
      <style:table-column-properties style:rel-column-width="19*"/>
    </style:style>
    <style:style style:family="table-column" style:parent-style-name="colspec" style:name="id1-3-2-18-3-1-4">
      <style:table-column-properties style:rel-column-width="15*"/>
    </style:style>
    <style:style style:family="table-column" style:parent-style-name="colspec" style:name="id1-3-2-18-3-1-5">
      <style:table-column-properties style:rel-column-width="22*"/>
    </style:style>
    <style:style style:family="table-column" style:parent-style-name="colspec" style:name="id1-3-2-18-6-1-1">
      <style:table-column-properties style:rel-column-width="10*"/>
    </style:style>
    <style:style style:family="table-column" style:parent-style-name="colspec" style:name="id1-3-2-18-6-1-2">
      <style:table-column-properties style:rel-column-width="23*"/>
    </style:style>
    <style:style style:family="table-column" style:parent-style-name="colspec" style:name="id1-3-2-18-6-1-3">
      <style:table-column-properties style:rel-column-width="19*"/>
    </style:style>
    <style:style style:family="table-column" style:parent-style-name="colspec" style:name="id1-3-2-18-6-1-4">
      <style:table-column-properties style:rel-column-width="15*"/>
    </style:style>
    <style:style style:family="table-column" style:parent-style-name="colspec" style:name="id1-3-2-18-6-1-5">
      <style:table-column-properties style:rel-column-width="22*"/>
    </style:style>
    <style:style style:family="table-column" style:parent-style-name="colspec" style:name="id1-3-2-20-2-1-1">
      <style:table-column-properties style:rel-column-width="10*"/>
    </style:style>
    <style:style style:family="table-column" style:parent-style-name="colspec" style:name="id1-3-2-20-2-1-2">
      <style:table-column-properties style:rel-column-width="23*"/>
    </style:style>
    <style:style style:family="table-column" style:parent-style-name="colspec" style:name="id1-3-2-20-2-1-3">
      <style:table-column-properties style:rel-column-width="19*"/>
    </style:style>
    <style:style style:family="table-column" style:parent-style-name="colspec" style:name="id1-3-2-20-2-1-4">
      <style:table-column-properties style:rel-column-width="15*"/>
    </style:style>
    <style:style style:family="table-column" style:parent-style-name="colspec" style:name="id1-3-2-20-2-1-5">
      <style:table-column-properties style:rel-column-width="22*"/>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5*"/>
    </style:style>
    <style:style style:family="table-column" style:parent-style-name="colspec" style:name="id1-3-2-21-3-1-5">
      <style:table-column-properties style:rel-column-width="22*"/>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23*"/>
    </style:style>
    <style:style style:family="table-column" style:parent-style-name="colspec" style:name="id1-3-2-21-6-1-3">
      <style:table-column-properties style:rel-column-width="19*"/>
    </style:style>
    <style:style style:family="table-column" style:parent-style-name="colspec" style:name="id1-3-2-21-6-1-4">
      <style:table-column-properties style:rel-column-width="15*"/>
    </style:style>
    <style:style style:family="table-column" style:parent-style-name="colspec" style:name="id1-3-2-21-6-1-5">
      <style:table-column-properties style:rel-column-width="22*"/>
    </style:style>
    <style:style style:family="table-column" style:parent-style-name="colspec" style:name="id1-3-2-21-9-1-1">
      <style:table-column-properties style:rel-column-width="10*"/>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19*"/>
    </style:style>
    <style:style style:family="table-column" style:parent-style-name="colspec" style:name="id1-3-2-21-9-1-4">
      <style:table-column-properties style:rel-column-width="15*"/>
    </style:style>
    <style:style style:family="table-column" style:parent-style-name="colspec" style:name="id1-3-2-21-9-1-5">
      <style:table-column-properties style:rel-column-width="22*"/>
    </style:style>
    <style:style style:family="table-column" style:parent-style-name="colspec" style:name="id1-3-2-21-12-1-1">
      <style:table-column-properties style:rel-column-width="10*"/>
    </style:style>
    <style:style style:family="table-column" style:parent-style-name="colspec" style:name="id1-3-2-21-12-1-2">
      <style:table-column-properties style:rel-column-width="23*"/>
    </style:style>
    <style:style style:family="table-column" style:parent-style-name="colspec" style:name="id1-3-2-21-12-1-3">
      <style:table-column-properties style:rel-column-width="19*"/>
    </style:style>
    <style:style style:family="table-column" style:parent-style-name="colspec" style:name="id1-3-2-21-12-1-4">
      <style:table-column-properties style:rel-column-width="15*"/>
    </style:style>
    <style:style style:family="table-column" style:parent-style-name="colspec" style:name="id1-3-2-21-12-1-5">
      <style:table-column-properties style:rel-column-width="22*"/>
    </style:style>
    <style:style style:family="table-column" style:parent-style-name="colspec" style:name="id1-3-2-21-15-1-1">
      <style:table-column-properties style:rel-column-width="10*"/>
    </style:style>
    <style:style style:family="table-column" style:parent-style-name="colspec" style:name="id1-3-2-21-15-1-2">
      <style:table-column-properties style:rel-column-width="23*"/>
    </style:style>
    <style:style style:family="table-column" style:parent-style-name="colspec" style:name="id1-3-2-21-15-1-3">
      <style:table-column-properties style:rel-column-width="19*"/>
    </style:style>
    <style:style style:family="table-column" style:parent-style-name="colspec" style:name="id1-3-2-21-15-1-4">
      <style:table-column-properties style:rel-column-width="15*"/>
    </style:style>
    <style:style style:family="table-column" style:parent-style-name="colspec" style:name="id1-3-2-21-15-1-5">
      <style:table-column-properties style:rel-column-width="22*"/>
    </style:style>
    <style:style style:family="table-column" style:parent-style-name="colspec" style:name="id1-3-2-21-18-1-1">
      <style:table-column-properties style:rel-column-width="10*"/>
    </style:style>
    <style:style style:family="table-column" style:parent-style-name="colspec" style:name="id1-3-2-21-18-1-2">
      <style:table-column-properties style:rel-column-width="23*"/>
    </style:style>
    <style:style style:family="table-column" style:parent-style-name="colspec" style:name="id1-3-2-21-18-1-3">
      <style:table-column-properties style:rel-column-width="19*"/>
    </style:style>
    <style:style style:family="table-column" style:parent-style-name="colspec" style:name="id1-3-2-21-18-1-4">
      <style:table-column-properties style:rel-column-width="15*"/>
    </style:style>
    <style:style style:family="table-column" style:parent-style-name="colspec" style:name="id1-3-2-21-18-1-5">
      <style:table-column-properties style:rel-column-width="22*"/>
    </style:style>
    <style:style style:family="table-column" style:parent-style-name="colspec" style:name="id1-3-2-21-21-1-1">
      <style:table-column-properties style:rel-column-width="10*"/>
    </style:style>
    <style:style style:family="table-column" style:parent-style-name="colspec" style:name="id1-3-2-21-21-1-2">
      <style:table-column-properties style:rel-column-width="23*"/>
    </style:style>
    <style:style style:family="table-column" style:parent-style-name="colspec" style:name="id1-3-2-21-21-1-3">
      <style:table-column-properties style:rel-column-width="19*"/>
    </style:style>
    <style:style style:family="table-column" style:parent-style-name="colspec" style:name="id1-3-2-21-21-1-4">
      <style:table-column-properties style:rel-column-width="15*"/>
    </style:style>
    <style:style style:family="table-column" style:parent-style-name="colspec" style:name="id1-3-2-21-21-1-5">
      <style:table-column-properties style:rel-column-width="22*"/>
    </style:style>
    <style:style style:family="table-column" style:parent-style-name="colspec" style:name="id1-3-2-21-24-1-1">
      <style:table-column-properties style:rel-column-width="10*"/>
    </style:style>
    <style:style style:family="table-column" style:parent-style-name="colspec" style:name="id1-3-2-21-24-1-2">
      <style:table-column-properties style:rel-column-width="23*"/>
    </style:style>
    <style:style style:family="table-column" style:parent-style-name="colspec" style:name="id1-3-2-21-24-1-3">
      <style:table-column-properties style:rel-column-width="19*"/>
    </style:style>
    <style:style style:family="table-column" style:parent-style-name="colspec" style:name="id1-3-2-21-24-1-4">
      <style:table-column-properties style:rel-column-width="15*"/>
    </style:style>
    <style:style style:family="table-column" style:parent-style-name="colspec" style:name="id1-3-2-21-24-1-5">
      <style:table-column-properties style:rel-column-width="22*"/>
    </style:style>
    <style:style style:family="table-column" style:parent-style-name="colspec" style:name="id1-3-2-21-27-1-1">
      <style:table-column-properties style:rel-column-width="10*"/>
    </style:style>
    <style:style style:family="table-column" style:parent-style-name="colspec" style:name="id1-3-2-21-27-1-2">
      <style:table-column-properties style:rel-column-width="23*"/>
    </style:style>
    <style:style style:family="table-column" style:parent-style-name="colspec" style:name="id1-3-2-21-27-1-3">
      <style:table-column-properties style:rel-column-width="19*"/>
    </style:style>
    <style:style style:family="table-column" style:parent-style-name="colspec" style:name="id1-3-2-21-27-1-4">
      <style:table-column-properties style:rel-column-width="15*"/>
    </style:style>
    <style:style style:family="table-column" style:parent-style-name="colspec" style:name="id1-3-2-21-27-1-5">
      <style:table-column-properties style:rel-column-width="22*"/>
    </style:style>
    <style:style style:family="table-column" style:parent-style-name="colspec" style:name="id1-3-2-21-30-1-1">
      <style:table-column-properties style:rel-column-width="10*"/>
    </style:style>
    <style:style style:family="table-column" style:parent-style-name="colspec" style:name="id1-3-2-21-30-1-2">
      <style:table-column-properties style:rel-column-width="23*"/>
    </style:style>
    <style:style style:family="table-column" style:parent-style-name="colspec" style:name="id1-3-2-21-30-1-3">
      <style:table-column-properties style:rel-column-width="19*"/>
    </style:style>
    <style:style style:family="table-column" style:parent-style-name="colspec" style:name="id1-3-2-21-30-1-4">
      <style:table-column-properties style:rel-column-width="15*"/>
    </style:style>
    <style:style style:family="table-column" style:parent-style-name="colspec" style:name="id1-3-2-21-30-1-5">
      <style:table-column-properties style:rel-column-width="22*"/>
    </style:style>
    <style:style style:family="table-column" style:parent-style-name="colspec" style:name="id1-3-2-22-3-1-1">
      <style:table-column-properties style:rel-column-width="10*"/>
    </style:style>
    <style:style style:family="table-column" style:parent-style-name="colspec" style:name="id1-3-2-22-3-1-2">
      <style:table-column-properties style:rel-column-width="23*"/>
    </style:style>
    <style:style style:family="table-column" style:parent-style-name="colspec" style:name="id1-3-2-22-3-1-3">
      <style:table-column-properties style:rel-column-width="19*"/>
    </style:style>
    <style:style style:family="table-column" style:parent-style-name="colspec" style:name="id1-3-2-22-3-1-4">
      <style:table-column-properties style:rel-column-width="15*"/>
    </style:style>
    <style:style style:family="table-column" style:parent-style-name="colspec" style:name="id1-3-2-22-3-1-5">
      <style:table-column-properties style:rel-column-width="22*"/>
    </style:style>
    <style:style style:family="table-column" style:parent-style-name="colspec" style:name="id1-3-2-22-6-1-1">
      <style:table-column-properties style:rel-column-width="10*"/>
    </style:style>
    <style:style style:family="table-column" style:parent-style-name="colspec" style:name="id1-3-2-22-6-1-2">
      <style:table-column-properties style:rel-column-width="23*"/>
    </style:style>
    <style:style style:family="table-column" style:parent-style-name="colspec" style:name="id1-3-2-22-6-1-3">
      <style:table-column-properties style:rel-column-width="19*"/>
    </style:style>
    <style:style style:family="table-column" style:parent-style-name="colspec" style:name="id1-3-2-22-6-1-4">
      <style:table-column-properties style:rel-column-width="15*"/>
    </style:style>
    <style:style style:family="table-column" style:parent-style-name="colspec" style:name="id1-3-2-22-6-1-5">
      <style:table-column-properties style:rel-column-width="22*"/>
    </style:style>
    <style:style style:family="table-column" style:parent-style-name="colspec" style:name="id1-3-2-22-9-1-1">
      <style:table-column-properties style:rel-column-width="10*"/>
    </style:style>
    <style:style style:family="table-column" style:parent-style-name="colspec" style:name="id1-3-2-22-9-1-2">
      <style:table-column-properties style:rel-column-width="23*"/>
    </style:style>
    <style:style style:family="table-column" style:parent-style-name="colspec" style:name="id1-3-2-22-9-1-3">
      <style:table-column-properties style:rel-column-width="19*"/>
    </style:style>
    <style:style style:family="table-column" style:parent-style-name="colspec" style:name="id1-3-2-22-9-1-4">
      <style:table-column-properties style:rel-column-width="15*"/>
    </style:style>
    <style:style style:family="table-column" style:parent-style-name="colspec" style:name="id1-3-2-22-9-1-5">
      <style:table-column-properties style:rel-column-width="22*"/>
    </style:style>
    <style:style style:family="table-column" style:parent-style-name="colspec" style:name="id1-3-2-22-12-1-1">
      <style:table-column-properties style:rel-column-width="10*"/>
    </style:style>
    <style:style style:family="table-column" style:parent-style-name="colspec" style:name="id1-3-2-22-12-1-2">
      <style:table-column-properties style:rel-column-width="23*"/>
    </style:style>
    <style:style style:family="table-column" style:parent-style-name="colspec" style:name="id1-3-2-22-12-1-3">
      <style:table-column-properties style:rel-column-width="19*"/>
    </style:style>
    <style:style style:family="table-column" style:parent-style-name="colspec" style:name="id1-3-2-22-12-1-4">
      <style:table-column-properties style:rel-column-width="15*"/>
    </style:style>
    <style:style style:family="table-column" style:parent-style-name="colspec" style:name="id1-3-2-22-12-1-5">
      <style:table-column-properties style:rel-column-width="22*"/>
    </style:style>
    <text:list-style style:name="id1-3-2-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Mandaatbesluit gedeputeerde staten 2018</text:p>
      <text:section text:name="regeling_id1-3-2" text:style-name="regeling">
        <text:section text:name="aanhef_id1-3-2-1" text:style-name="aanhef">
          <text:section text:name="preambule_id1-3-2-1-1" text:style-name="preambule">
            <text:p text:style-name="al">
            <text:span text:style-name="nadrukvet">Besluit van gedeputeerde staten van Zeeland d.d. 12 februari 2019</text:span>
            <text:span text:style-name="nadrukvet"> nummer 19003625</text:span>
            <text:span text:style-name="nadrukvet"> tot vaststelling van het Mandaatbesluit gedeputeerde staten</text:span>
            <text:span text:style-name="nadrukvet"> 2018</text:span>
            <text:span text:style-name="nadrukvet">.</text:span>
          </text:p>
            <text:p text:style-name="al"/>
            <text:p text:style-name="al">
            <text:span text:style-name="nadrukcur">Gedeputeerde staten van Zeeland,</text:span>
          </text:p>
            <text:list text:style-name="id1-3-2-1-1-4">
              <text:list-item text:style-override="id1-3-2-1-1-4-1">
                <text:number>•</text:number>
                <text:p text:style-name="al">overwegende dat de doorontwikkeling van de ambtelijke organisatie naar een meer opgaven gestuurde en resultaatgerichte organisatiestructuur, heeft geleid tot de vaststelling van een sturingsconcept opgavegericht werken, een nieuwe regeling ambtelijke organisatie en een organisatieplan voor de omvorming van de beleidsafdelingen;</text:p>
              </text:list-item>
              <text:list-item text:style-override="id1-3-2-1-1-4-2">
                <text:number>•</text:number>
                <text:p text:style-name="al">gelet op de regeling ambtelijke organisatie en instructie voor de secretaris Provincie Zeeland 2018;</text:p>
              </text:list-item>
              <text:list-item text:style-override="id1-3-2-1-1-4-3">
                <text:number>•</text:number>
                <text:p text:style-name="al">gelet op de regeling aanwijzing budgethouders en budgetbeheer Provincie Zeeland 2017</text:p>
              </text:list-item>
              <text:list-item text:style-override="id1-3-2-1-1-4-4">
                <text:number>•</text:number>
                <text:p text:style-name="al">gelet op het mandaat- en volmachtbesluit commissaris van de Koning 2018;</text:p>
              </text:list-item>
              <text:list-item text:style-override="id1-3-2-1-1-4-5">
                <text:number>•</text:number>
                <text:p text:style-name="al">gelet op Hoofdstuk 10 van de Algemene wet bestuursrecht;</text:p>
              </text:list-item>
              <text:list-item text:style-override="id1-3-2-1-1-4-6">
                <text:number>•</text:number>
                <text:p text:style-name="al">gelet op artikel 3.42, tweede lid, van de Algemene wet bestuursrecht;</text:p>
              </text:list-item>
              <text:list-item text:style-override="id1-3-2-1-1-4-7">
                <text:number>•</text:number>
                <text:p text:style-name="al">gelet op artikel 158, eerste lid sub e, van de Provinciewet;</text:p>
              </text:list-item>
              <text:list-item text:style-override="id1-3-2-1-1-4-8">
                <text:number>•</text:number>
                <text:p text:style-name="al">gelet op artikel 25, eerste lid, onderdeel e, van de Wet op de ondernemingsraden;</text:p>
              </text:list-item>
            </text:list>
            <text:p text:style-name="al">besluiten vast te stellen het navolgende Mandaatbesluit gedeputeerde sta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Gedeputeerde staten verlenen volgens de bij dit besluit behorende bijlagen toestemming tot de uitoefening in hun naam van:</text:p>
                <text:list text:style-name="id1-3-2-2-1-2-1-3">
                  <text:list-item text:style-override="id1-3-2-2-1-2-1-3-1">
                    <text:number>a.</text:number>
                    <text:p text:style-name="al">Alle bevoegdheden in Bijlage I en II aan de secretaris/algemeen directeur;</text:p>
                  </text:list-item>
                  <text:list-item text:style-override="id1-3-2-2-1-2-1-3-2">
                    <text:number>b.</text:number>
                    <text:p text:style-name="al">Alle bevoegdheden in Bijlage I en II voor zover van toepassing, aan de directeur Organisatie en aan de directeur Programma's en projecten;</text:p>
                  </text:list-item>
                  <text:list-item text:style-override="id1-3-2-2-1-2-1-3-3">
                    <text:number>c.</text:number>
                    <text:p text:style-name="al">De afzonderlijke bevoegdheden aan de daarbij vermelde functionarissen.</text:p>
                  </text:list-item>
                </text:list>
              </text:list-item>
              <text:list-item text:style-override="id1-3-2-2-1-2-2">
                <text:number>2.</text:number>
                <text:p text:style-name="al">De directeur Programma's en projecten kan ter uitoefening van een op grond van lid 1, onder b, aan hem verleende bevoegdheid schriftelijk ondermandaat verlenen aan een programma- of projectleider van een ambtelijke hoofdopdracht, en in bijzondere gevallen aan een andere functionaris binnen een programma of project, dat wordt ingesteld op grond van artikel 2, tweede lid van de Regeling ambtelijke organisatie en instructie voor de secretaris 2018.</text:p>
              </text:list-item>
              <text:list-item text:style-override="id1-3-2-2-1-2-3">
                <text:number>3.</text:number>
                <text:p text:style-name="al">Het verlenen van ondermandaat blijft achterwege voorzover de aard van de bevoegdheid zich daartegen verzet.</text:p>
              </text:list-item>
              <text:list-item text:style-override="id1-3-2-2-1-2-4">
                <text:number>4.</text:number>
                <text:p text:style-name="al">De directeur Programma's en projecten draagt er zorg voor dat elk besluit tot verlening wijziging of intrekking van een ondermandaat wordt opgenomen in een mandaatregister operationele bevoegdheden dynamisch proces.</text:p>
              </text:list-item>
              <text:list-item text:style-override="id1-3-2-2-1-2-5">
                <text:number>5.</text:number>
                <text:p text:style-name="al">Bij afwezigheid of ontstentenis van een gemandateerde functionaris vindt waarneming plaats conform artikel 17 en of 18 van de Regeling ambtelijke organisatie en instructie voor de secretaris Provincie Zeeland 2018.</text:p>
              </text:list-item>
              <text:list-item text:style-override="id1-3-2-2-1-2-6">
                <text:number>6.</text:number>
                <text:p text:style-name="al">De uitoefening van een in het eerste en tweede lid bedoelde bevoegdheid geschiedt met inachtneming van het in de artikelen 2 tot en met 7 bepaald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uitoefening van een bevoegdheid geschiedt slechts in gevallen die routinematig, administratief, procedureel of formeel van aard zijn.</text:p>
              </text:list-item>
              <text:list-item text:style-override="id1-3-2-2-2-2-2">
                <text:number>2.</text:number>
                <text:p text:style-name="al">Een bevoegdheid wordt niet uitgeoefend, indien het een besluit betreft waarbij:</text:p>
                <text:list text:style-name="id1-3-2-2-2-2-2-3">
                  <text:list-item text:style-override="id1-3-2-2-2-2-2-3-1">
                    <text:number>a.</text:number>
                    <text:p text:style-name="al">wordt afgeweken van adviezen;</text:p>
                  </text:list-item>
                  <text:list-item text:style-override="id1-3-2-2-2-2-2-3-2">
                    <text:number>b.</text:number>
                    <text:p text:style-name="al">sprake is van een zienswijze, bedenkingen of bezwaarschrift. </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 uitoefening van de op basis van dit besluit gemandateerde bevoegdheden geschiedt binnen de grenzen van de bij of krachtens de Regeling ambtelijke organisatie en instructie voor de secretaris Provincie Zeeland 2018 vastgestelde taken en met inachtneming van het ter zake geldende recht en de provinciale beleids- en uitvoeringsregels.</text:p>
              </text:list-item>
              <text:list-item text:style-override="id1-3-2-2-3-2-2">
                <text:number>2.</text:number>
                <text:p text:style-name="al">Het nemen van besluiten over en het vaststellen en ondertekenen van stukken die betrekking hebben op aangelegenheden met financiële of mogelijke financiële gevolgen, geschiedt met inachtneming van de Regeling aanwijzing budgethouders en budgetbeheer Provincie Zeeland 2017.</text:p>
              </text:list-item>
            </text:list>
          </text:section>
          <text:section text:name="artikel_id1-3-2-2-4" text:style-name="artikel">
            <text:p text:style-name="artikel_kop_titel"><text:span text:style-name="artikel_kop_label">Artikel</text:span> <text:span text:style-name="artikel_kop_nr">4</text:span> </text:p>
            <text:p text:style-name="al">De gemandateerde verschaft gedeputeerde staten tijdig die informatie die redelijkerwijs voor gedeputeerde staten van belang geacht moet worden.</text:p>
            <text:p text:style-name="al"/>
          </text:section>
          <text:section text:name="artikel_id1-3-2-2-5" text:style-name="artikel">
            <text:p text:style-name="artikel_kop_titel"><text:span text:style-name="artikel_kop_label">Artikel</text:span> <text:span text:style-name="artikel_kop_nr">5</text:span> </text:p>
            <text:p text:style-name="al">Het mandaat, bedoeld in artikel 1, omvat mede de bevoegdheid tot ondertekening van de besluiten namens gedeputeerde staten.</text:p>
            <text:p text:style-name="al">Een besluit 'in mandaat' wordt als volgt ondertekend:</text:p>
            <text:p text:style-name="al"/>
            <text:p text:style-name="al">gedeputeerde staten van Zeeland, </text:p>
            <text:p text:style-name="al">namens deze,</text:p>
            <text:p text:style-name="al"/>
            <text:p text:style-name="al">gevolgd door:</text:p>
            <text:p text:style-name="al"/>
            <text:p text:style-name="al">de functieaanduiding,</text:p>
            <text:p text:style-name="al">de handtekening, en </text:p>
            <text:p text:style-name="al">de naam van gemandateerde</text:p>
            <text:p text:style-name="al"/>
          </text:section>
          <text:section text:name="artikel_id1-3-2-2-6" text:style-name="artikel">
            <text:p text:style-name="artikel_kop_titel"><text:span text:style-name="artikel_kop_label">Artikel</text:span> <text:span text:style-name="artikel_kop_nr">6</text:span> </text:p>
            <text:p text:style-name="al">Een besluit 'in mandaat' wordt als volgt plaatsvervangend ondertekend:</text:p>
            <text:p text:style-name="al"/>
            <text:p text:style-name="al">gedeputeerde staten van Zeeland, </text:p>
            <text:p text:style-name="al">namens deze,</text:p>
            <text:p text:style-name="al"/>
            <text:p text:style-name="al">gevolgd door:</text:p>
            <text:p text:style-name="al"/>
            <text:p text:style-name="al">de functieaanduiding,</text:p>
            <text:p text:style-name="al">voor deze</text:p>
            <text:p text:style-name="al">de handtekening, en </text:p>
            <text:p text:style-name="al">de naam van plaatsvervangende ambtenaar </text:p>
            <text:p text:style-name="al"/>
          </text:section>
          <text:section text:name="artikel_id1-3-2-2-7" text:style-name="artikel">
            <text:p text:style-name="artikel_kop_titel"><text:span text:style-name="artikel_kop_label">Artikel</text:span> <text:span text:style-name="artikel_kop_nr">7</text:span> </text:p>
            <text:p text:style-name="al">Het besluit van gedeputeerde staten van Zeeland d.d. 9 mei 2017, nummer 17009151, houdende vaststelling van het Mandaatbesluit gedeputeerde staten 2017 (Provinciaal Blad nummer 2819 van 2017), laatstelijk gewijzigd bij besluit van [datum], Provinciaalblad [nummer] wordt ingetrokken. Het besluit van gedeputeerde staten van Zeeland d.d. 9 mei 2017, nummer 17009151, Provinciaalblad [nummer], inzake het aangaan van privaatrechtelijke overeenkomsten inzake levering, werk of dienst wordt ingetrokken.</text:p>
            <text:p text:style-name="al"/>
          </text:section>
          <text:section text:name="artikel_id1-3-2-2-8" text:style-name="artikel">
            <text:p text:style-name="artikel_kop_titel"><text:span text:style-name="artikel_kop_label">Artikel</text:span> <text:span text:style-name="artikel_kop_nr">8</text:span> </text:p>
            <text:p text:style-name="al">Dit besluit treedt in werking met ingang van de eerste dag na de datum van uitgifte van het Provinciaal Blad waarin het wordt geplaatst.</text:p>
            <text:p text:style-name="al"/>
          </text:section>
          <text:section text:name="artikel_id1-3-2-2-9" text:style-name="artikel">
            <text:p text:style-name="artikel_kop_titel"><text:span text:style-name="artikel_kop_label">Artikel</text:span> <text:span text:style-name="artikel_kop_nr">9</text:span> </text:p>
            <text:p text:style-name="al">Dit besluit wordt aangehaald als "Mandaatbesluit gedeputeerde staten 2018".</text:p>
            <text:p text:style-name="al"/>
          </text:section>
        </text:section>
        <text:section text:name="regeling-sluiting_id1-3-2-3" text:style-name="regeling-sluiting">
          <text:section text:name="ondertekening_id1-3-2-3-1">
            <text:p><text:span text:style-name="functie">Aldus vastgesteld in de vergadering van gedeputeerde staten van 12 februari 2019.</text:span></text:p>
            <text:p><text:span text:style-name="functie"/></text:p>
          </text:section>
          <text:section text:name="ondertekening_id1-3-2-3-2">
            <text:p><text:span text:style-name="functie"/></text:p>
            <text:p><text:span text:style-name="functie">Drs. J.M.M. Polman, voorzitter </text:span></text:p>
            <text:p><text:span text:style-name="functie">A.W. Smit, secretaris</text:span></text:p>
            <text:p><text:span text:style-name="functie"/></text:p>
          </text:section>
          <text:section text:name="ondertekening_id1-3-2-3-3">
            <text:p><text:span text:style-name="functie"/></text:p>
            <text:p><text:span text:style-name="functie">Uitgegeven 15 februari 2019</text:span></text:p>
            <text:p><text:span text:style-name="functie">De secretaris, A.W. Smit</text:span></text:p>
          </text:section>
        </text:section>
        <text:section text:name="bijlage_id1-3-2-4" text:style-name="bijlage">
          <text:p text:style-name="bijlage_top"/>
          <text:p text:style-name="hoofdstuk_kop"><text:span text:style-name="label">Bijlage</text:span> <text:span text:style-name="nr">I</text:span> Mandaatregister gedeputeerde staten Zeeland 2018</text:p>
          <text:p text:style-name="al"/>
        </text:section>
        <text:section text:name="bijlage_id1-3-2-5" text:style-name="bijlage">
          <text:p text:style-name="bijlage_top"/>
          <text:p text:style-name="hoofdstuk_kop"><text:span text:style-name="label"/> <text:span text:style-name="nr"/> A. Algemeen</text:p>
          <text:p text:style-name="al">A.1 Algemene besluitvorming</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en directeur Programma's en Projecten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Correspondentie van uitsluitend procedurele, uitvoerende en/of informatieve aard</text:p>
                </table:table-cell>
                <table:table-cell table:style-name="entry" table:number-rows-spanned="1" table:number-columns-spanned="1">
                  <text:p text:style-name="table_al">­</text:p>
                </table:table-cell>
                <table:table-cell table:style-name="entry" table:number-rows-spanned="1" table:number-columns-spanned="1">
                  <text:p text:style-name="table_al">Afdelingsmanager;</text:p>
                  <text:p text:style-name="table_al">Unitmanager;</text:p>
                  <text:p text:style-name="table_al">Programma- en projectleider in de hoedanigheid van budgethouder;</text:p>
                  <text:p text:style-name="table_al">Poule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Aangaan intentieovereenkomst of – verklaring voor deelname aan onderzoeksprogramma’s, uitsluitend binnen het ter beschikking gestelde budget</text:p>
                </table:table-cell>
                <table:table-cell table:style-name="entry" table:number-rows-spanned="1" table:number-columns-spanned="1">
                  <text:p text:style-name="table_al">­</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Vorderingen in handen deurwaarder stellen</text:p>
                  <text:p text:style-name="table_al">incl. het opstellen van een gerechtelijk dwangbevel</text:p>
                </table:table-cell>
                <table:table-cell table:style-name="entry" table:number-rows-spanned="1" table:number-columns-spanned="1">
                  <text:p text:style-name="table_al">­</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Aanwijzen van ambtenaren die gedeputeerde staten vertegenwoordigen ter zitting van:</text:p>
                  <text:p text:style-name="table_al">de Commissie voor de bezwaarschriften</text:p>
                  <text:p text:style-name="table_al">de Rechtbank</text:p>
                  <text:p text:style-name="table_al">de Raad van State</text:p>
                  <text:p text:style-name="table_al">de Centrale Raad van Beroep en</text:p>
                  <text:p text:style-name="table_al">het College van beroep voor het bedrijfsleven</text:p>
                </table:table-cell>
                <table:table-cell table:style-name="entry" table:number-rows-spanned="1" table:number-columns-spanned="1">
                  <text:p text:style-name="table_al">Artikelen 8.23 en 8.24 Algemene wet bestuursrecht (Awb) en artikelen 46 en 47 Wet op de Raad van State</text:p>
                </table:table-cell>
                <table:table-cell table:style-name="entry" table:number-rows-spanned="1" table:number-columns-spanned="1">
                  <text:p text:style-name="table_al">Afdelingsmanager;</text:p>
                  <text:p text:style-name="table_al">Unitmanager;</text:p>
                  <text:p text:style-name="table_al">­</text:p>
                </table:table-cell>
                <table:table-cell table:style-name="entry" table:number-rows-spanned="1" table:number-columns-spanned="1">
                  <text:p text:style-name="table_al">Het afdelingsmanager wijst per wet of per geval een ambtenaar aan. Zo ja dan uitsluitend Bevoegdheid in het kader van het betreffende project</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indienen van een verweerschrift conform de inhoud van het GS-besluit bij:</text:p>
                  <text:p text:style-name="table_al">de Commissie voor de bezwaarschriften</text:p>
                  <text:p text:style-name="table_al">de Rechtbank</text:p>
                  <text:p text:style-name="table_al">de Raad van State</text:p>
                  <text:p text:style-name="table_al">de Centrale Raad van Beroep en</text:p>
                  <text:p text:style-name="table_al">het College van beroep voor het bedrijfsleven</text:p>
                </table:table-cell>
                <table:table-cell table:style-name="entry" table:number-rows-spanned="1" table:number-columns-spanned="1">
                  <text:p text:style-name="table_al">­</text:p>
                </table:table-cell>
                <table:table-cell table:style-name="entry" table:number-rows-spanned="1" table:number-columns-spanned="1">
                  <text:p text:style-name="table_al">Afdelingsmanager;</text:p>
                  <text:p text:style-name="table_al">Unitmanager;</text:p>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A.2 Algemene wet bestuursrecht</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en directeur Programma's en Projecten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Vaststellen van een formulier </text:p>
                </table:table-cell>
                <table:table-cell table:style-name="entry" table:number-rows-spanned="1" table:number-columns-spanned="1">
                  <text:p text:style-name="table_al">Artikel 4:4</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voor het indienen van de aanvraag en het verstrekken van gegevens</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Besluiten tot het niet in behandeling nemen van een aanvraag en bekendmaking hiervan aan de aanvrager</text:p>
                </table:table-cell>
                <table:table-cell table:style-name="entry" table:number-rows-spanned="1" table:number-columns-spanned="1">
                  <text:p text:style-name="table_al">Artikel 4:5</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Afwijzen van een herhaalde aanvraag onder verwijzing naar de eerdere afwijzende beschikking (ne, bis, in -idem) </text:p>
                </table:table-cell>
                <table:table-cell table:style-name="entry" table:number-rows-spanned="1" table:number-columns-spanned="1">
                  <text:p text:style-name="table_al">Artikel 4:6, tweede lid </text:p>
                </table:table-cell>
                <table:table-cell table:style-name="entry" table:number-rows-spanned="1" table:number-columns-spanned="1">
                  <text:p text:style-name="table_al">Afdelingsmanager;</text:p>
                  <text:p text:style-name="table_al">Unitmanager;</text:p>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In de gelegenheid stellen van de aanvrager tot het geven van een zienswijze</text:p>
                </table:table-cell>
                <table:table-cell table:style-name="entry" table:number-rows-spanned="1" table:number-columns-spanned="1">
                  <text:p text:style-name="table_al">Artikel 4:7, eerst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voorbereiding </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In de gelegenheid stellen van belanghebbenden tot het geven van een zienswijze</text:p>
                </table:table-cell>
                <table:table-cell table:style-name="entry" table:number-rows-spanned="1" table:number-columns-spanned="1">
                  <text:p text:style-name="table_al">Artikel 4:8, eerst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Kennis geven van een nieuwe termijn aan de aanvrager</text:p>
                </table:table-cell>
                <table:table-cell table:style-name="entry" table:number-rows-spanned="1" table:number-columns-spanned="1">
                  <text:p text:style-name="table_al">Artikel 4:14, eerste en derde lid</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beslistermijn</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Wet dwangsom en beroep bij niet tijdig beslissen (Stb. 2009, 383) </text:p>
                </table:table-cell>
                <table:table-cell table:style-name="entry" table:number-rows-spanned="1" table:number-columns-spanned="1">
                  <text:p text:style-name="table_al">­</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Opschorten en het beëindigen van de opschorting van de beslistermijn</text:p>
                </table:table-cell>
                <table:table-cell table:style-name="entry" table:number-rows-spanned="1" table:number-columns-spanned="1">
                  <text:p text:style-name="table_al">artikel 4:15 Algemene wet bestuursrecht</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Besluiten op ingebrekestellingen</text:p>
                </table:table-cell>
                <table:table-cell table:style-name="entry" table:number-rows-spanned="1" table:number-columns-spanned="1">
                  <text:p text:style-name="table_al">artikel 4:17 Algemene wet bestuursrecht</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A.2.10</text:p>
                </table:table-cell>
                <table:table-cell table:style-name="entry" table:number-rows-spanned="1" table:number-columns-spanned="1">
                  <text:p text:style-name="table_al">Vaststellen van de hoogte en de verschuldigdheid van dwangsommen</text:p>
                </table:table-cell>
                <table:table-cell table:style-name="entry" table:number-rows-spanned="1" table:number-columns-spanned="1">
                  <text:p text:style-name="table_al">artikel 4:18 Algemene wet bestuursrecht</text:p>
                </table:table-cell>
                <table:table-cell table:style-name="entry" table:number-rows-spanned="1" table:number-columns-spanned="1">
                  <text:p text:style-name="table_al">Afdelingsmanager;</text:p>
                </table:table-cell>
                <table:table-cell table:style-name="entry" table:number-rows-spanned="1" table:number-columns-spanned="1"/>
              </table:table-row>
              <table:table-row table:style-name="row">
                <table:table-cell table:style-name="entry" table:number-rows-spanned="1" table:number-columns-spanned="1">
                  <text:p text:style-name="table_al">A.2.11</text:p>
                </table:table-cell>
                <table:table-cell table:style-name="entry" table:number-rows-spanned="1" table:number-columns-spanned="1">
                  <text:p text:style-name="table_al">Verlangen van een schriftelijke machtiging</text:p>
                </table:table-cell>
                <table:table-cell table:style-name="entry" table:number-rows-spanned="1" table:number-columns-spanned="1">
                  <text:p text:style-name="table_al">Artikel 2:1, tweed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able:table-row>
              <table:table-row table:style-name="row">
                <table:table-cell table:style-name="entry" table:number-rows-spanned="1" table:number-columns-spanned="1">
                  <text:p text:style-name="table_al">A.2.12</text:p>
                </table:table-cell>
                <table:table-cell table:style-name="entry" table:number-rows-spanned="1" table:number-columns-spanned="1">
                  <text:p text:style-name="table_al">Doorzenden van geschriften bij kennelijke bevoegdheid van een ander bestuursorgaan en mededeling daarvan doen aan afzender.</text:p>
                </table:table-cell>
                <table:table-cell table:style-name="entry" table:number-rows-spanned="1" table:number-columns-spanned="1">
                  <text:p text:style-name="table_al">Artikel 2:3, eerste lid </text:p>
                </table:table-cell>
                <table:table-cell table:style-name="entry" table:number-rows-spanned="1" table:number-columns-spanned="1">
                  <text:p text:style-name="table_al">Afdelingsmanager;</text:p>
                  <text:p text:style-name="table_al">Unitmanager;</text:p>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13</text:p>
                </table:table-cell>
                <table:table-cell table:style-name="entry" table:number-rows-spanned="1" table:number-columns-spanned="1">
                  <text:p text:style-name="table_al">Het terugzenden van geschriften aan afzender</text:p>
                </table:table-cell>
                <table:table-cell table:style-name="entry" table:number-rows-spanned="1" table:number-columns-spanned="1">
                  <text:p text:style-name="table_al">Artikel 2:3, tweed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14</text:p>
                </table:table-cell>
                <table:table-cell table:style-name="entry" table:number-rows-spanned="1" table:number-columns-spanned="1">
                  <text:p text:style-name="table_al">Stellen van een termijn voor een advies</text:p>
                </table:table-cell>
                <table:table-cell table:style-name="entry" table:number-rows-spanned="1" table:number-columns-spanned="1">
                  <text:p text:style-name="table_al">Artikel 3:6, eerst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advies</text:p>
                </table:table-cell>
              </table:table-row>
              <table:table-row table:style-name="row">
                <table:table-cell table:style-name="entry" table:number-rows-spanned="1" table:number-columns-spanned="1">
                  <text:p text:style-name="table_al">A.2.15</text:p>
                </table:table-cell>
                <table:table-cell table:style-name="entry" table:number-rows-spanned="1" table:number-columns-spanned="1">
                  <text:p text:style-name="table_al">Ter beschikking stellen van gegevens aan een adviseur</text:p>
                </table:table-cell>
                <table:table-cell table:style-name="entry" table:number-rows-spanned="1" table:number-columns-spanned="1">
                  <text:p text:style-name="table_al">Artikel 3:7, eerste lid</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16</text:p>
                </table:table-cell>
                <table:table-cell table:style-name="entry" table:number-rows-spanned="1" table:number-columns-spanned="1">
                  <text:p text:style-name="table_al">Besluiten om afd. 3.4 van toepassing te verklaren op de voorbereiding van besluiten indien dat bij wettelijk voorschrift of bij besluit van het bestuursorgaan is bepaald</text:p>
                </table:table-cell>
                <table:table-cell table:style-name="entry" table:number-rows-spanned="1" table:number-columns-spanned="1">
                  <text:p text:style-name="table_al">Artikel 3:10, eerste lid </text:p>
                </table:table-cell>
                <table:table-cell table:style-name="entry" table:number-rows-spanned="1" table:number-columns-spanned="1">
                  <text:p text:style-name="table_al">Afdelingsmanager;</text:p>
                  <text:p text:style-name="table_al">Unitmanager</text:p>
                  <text:p text:style-name="table_al">  </text:p>
                </table:table-cell>
                <table:table-cell table:style-name="entry" table:number-rows-spanned="1" table:number-columns-spanned="1">
                  <text:p text:style-name="table_al">uniforme openbare voorbereidingsprocedure</text:p>
                </table:table-cell>
              </table:table-row>
              <table:table-row table:style-name="row">
                <table:table-cell table:style-name="entry" table:number-rows-spanned="1" table:number-columns-spanned="1">
                  <text:p text:style-name="table_al">A.2.17</text:p>
                </table:table-cell>
                <table:table-cell table:style-name="entry" table:number-rows-spanned="1" table:number-columns-spanned="1">
                  <text:p text:style-name="table_al">Besluiten om afd. 3.4 van toepassing te verklaren op de voorbereiding van besluiten inhoudende de afwijzing van een aanvraag tot intrekking of wijziging van een besluit, tenzij bij wettelijk voorschrift of bij besluit van het bestuursorgaan anders is bepaald</text:p>
                </table:table-cell>
                <table:table-cell table:style-name="entry" table:number-rows-spanned="1" table:number-columns-spanned="1">
                  <text:p text:style-name="table_al">Artikel 3:10, tweede lid</text:p>
                </table:table-cell>
                <table:table-cell table:style-name="entry" table:number-rows-spanned="1" table:number-columns-spanned="1">
                  <text:p text:style-name="table_al">Afdelingsmanager;</text:p>
                  <text:p text:style-name="table_al">Unitmanager;</text:p>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18</text:p>
                </table:table-cell>
                <table:table-cell table:style-name="entry" table:number-rows-spanned="1" table:number-columns-spanned="1">
                  <text:p text:style-name="table_al">Ter inzage leggen van een ontwerpbesluit</text:p>
                </table:table-cell>
                <table:table-cell table:style-name="entry" table:number-rows-spanned="1" table:number-columns-spanned="1">
                  <text:p text:style-name="table_al">Artikel 3:11, eerst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19</text:p>
                </table:table-cell>
                <table:table-cell table:style-name="entry" table:number-rows-spanned="1" table:number-columns-spanned="1">
                  <text:p text:style-name="table_al">Mededelen van het niet ter inzage leggen van stukken</text:p>
                </table:table-cell>
                <table:table-cell table:style-name="entry" table:number-rows-spanned="1" table:number-columns-spanned="1">
                  <text:p text:style-name="table_al">Artikel 3:11, tweed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20</text:p>
                </table:table-cell>
                <table:table-cell table:style-name="entry" table:number-rows-spanned="1" table:number-columns-spanned="1">
                  <text:p text:style-name="table_al">Verstrekken van een afschrift van ter inzage gelegde stukken</text:p>
                </table:table-cell>
                <table:table-cell table:style-name="entry" table:number-rows-spanned="1" table:number-columns-spanned="1">
                  <text:p text:style-name="table_al">Artikel 3:11, derd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21</text:p>
                </table:table-cell>
                <table:table-cell table:style-name="entry" table:number-rows-spanned="1" table:number-columns-spanned="1">
                  <text:p text:style-name="table_al">In kennis geven van een ontwerpbesluit</text:p>
                </table:table-cell>
                <table:table-cell table:style-name="entry" table:number-rows-spanned="1" table:number-columns-spanned="1">
                  <text:p text:style-name="table_al">Artikel 3:12, eerst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22</text:p>
                </table:table-cell>
                <table:table-cell table:style-name="entry" table:number-rows-spanned="1" table:number-columns-spanned="1">
                  <text:p text:style-name="table_al">Toezenden van een ontwerpbesluit aan belanghebbenden</text:p>
                </table:table-cell>
                <table:table-cell table:style-name="entry" table:number-rows-spanned="1" table:number-columns-spanned="1">
                  <text:p text:style-name="table_al">Artikel 3:13, eerst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23</text:p>
                </table:table-cell>
                <table:table-cell table:style-name="entry" table:number-rows-spanned="1" table:number-columns-spanned="1">
                  <text:p text:style-name="table_al">Aanvullen van stukken met nieuwe gegevens</text:p>
                </table:table-cell>
                <table:table-cell table:style-name="entry" table:number-rows-spanned="1" table:number-columns-spanned="1">
                  <text:p text:style-name="table_al">Artikel 3:14, eerst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24</text:p>
                </table:table-cell>
                <table:table-cell table:style-name="entry" table:number-rows-spanned="1" table:number-columns-spanned="1">
                  <text:p text:style-name="table_al">Bepalen dat ook anderen dan belanghebbenden hun zienswijze naar voren kunnen brengen</text:p>
                </table:table-cell>
                <table:table-cell table:style-name="entry" table:number-rows-spanned="1" table:number-columns-spanned="1">
                  <text:p text:style-name="table_al">Artikel 3:15, tweed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25</text:p>
                </table:table-cell>
                <table:table-cell table:style-name="entry" table:number-rows-spanned="1" table:number-columns-spanned="1">
                  <text:p text:style-name="table_al">In de gelegenheid stellen van de aanvrager om te reageren op de ingebrachte zienswijzen</text:p>
                </table:table-cell>
                <table:table-cell table:style-name="entry" table:number-rows-spanned="1" table:number-columns-spanned="1">
                  <text:p text:style-name="table_al">Artikel 3:15, derde lid </text:p>
                </table:table-cell>
                <table:table-cell table:style-name="entry" table:number-rows-spanned="1" table:number-columns-spanned="1">
                  <text:p text:style-name="table_al">Afdelingsmanager;</text:p>
                  <text:p text:style-name="table_al">Unitmanager;</text:p>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26</text:p>
                </table:table-cell>
                <table:table-cell table:style-name="entry" table:number-rows-spanned="1" table:number-columns-spanned="1">
                  <text:p text:style-name="table_al">In de gelegenheid stellen van degene, tot wie het te wijzigen of in te trekken besluit is gericht, te reageren op ingebrachte zienswijzen</text:p>
                </table:table-cell>
                <table:table-cell table:style-name="entry" table:number-rows-spanned="1" table:number-columns-spanned="1">
                  <text:p text:style-name="table_al">Artikel 3:15, vierde lid </text:p>
                </table:table-cell>
                <table:table-cell table:style-name="entry" table:number-rows-spanned="1" table:number-columns-spanned="1">
                  <text:p text:style-name="table_al">Afdelingsmanager;</text:p>
                  <text:p text:style-name="table_al">Unitmanager;</text:p>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27</text:p>
                </table:table-cell>
                <table:table-cell table:style-name="entry" table:number-rows-spanned="1" table:number-columns-spanned="1">
                  <text:p text:style-name="table_al">Verlengen van de beslistermijn en hierover zienswijze vragen aan aanvrager</text:p>
                </table:table-cell>
                <table:table-cell table:style-name="entry" table:number-rows-spanned="1" table:number-columns-spanned="1">
                  <text:p text:style-name="table_al">Artikel 3:18, tweed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28</text:p>
                </table:table-cell>
                <table:table-cell table:style-name="entry" table:number-rows-spanned="1" table:number-columns-spanned="1">
                  <text:p text:style-name="table_al">Meedelen dat geen zienswijzen zijn ingebracht</text:p>
                </table:table-cell>
                <table:table-cell table:style-name="entry" table:number-rows-spanned="1" table:number-columns-spanned="1">
                  <text:p text:style-name="table_al">Artikel 3:18, vierd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29</text:p>
                </table:table-cell>
                <table:table-cell table:style-name="entry" table:number-rows-spanned="1" table:number-columns-spanned="1">
                  <text:p text:style-name="table_al">Bekendmaken van besluiten van een tot de centrale overheid behorend bestuursorgaan, die niet tot één of meer belanghebbenden zijn gericht</text:p>
                </table:table-cell>
                <table:table-cell table:style-name="entry" table:number-rows-spanned="1" table:number-columns-spanned="1">
                  <text:p text:style-name="table_al">Artikel 3:42, eerste lid </text:p>
                </table:table-cell>
                <table:table-cell table:style-name="entry" table:number-rows-spanned="1" table:number-columns-spanned="1">
                  <text:p text:style-name="table_al">Afdelingsmanager;</text:p>
                  <text:p text:style-name="table_al">Unitmanager;</text:p>
                  <text:p text:style-name="table_al">­</text:p>
                </table:table-cell>
                <table:table-cell table:style-name="entry" table:number-rows-spanned="1" table:number-columns-spanned="1">
                  <text:p text:style-name="table_al">bekendmaken en mededeling</text:p>
                </table:table-cell>
              </table:table-row>
              <table:table-row table:style-name="row">
                <table:table-cell table:style-name="entry" table:number-rows-spanned="1" table:number-columns-spanned="1">
                  <text:p text:style-name="table_al">A.2.30</text:p>
                </table:table-cell>
                <table:table-cell table:style-name="entry" table:number-rows-spanned="1" table:number-columns-spanned="1">
                  <text:p text:style-name="table_al">Bekendmaken van besluiten van een niet tot de centrale overheid behorend bestuursorgaan, die niet tot één of meer belanghebbenden zijn gericht</text:p>
                </table:table-cell>
                <table:table-cell table:style-name="entry" table:number-rows-spanned="1" table:number-columns-spanned="1">
                  <text:p text:style-name="table_al">Artikel 3:42, tweede lid </text:p>
                </table:table-cell>
                <table:table-cell table:style-name="entry" table:number-rows-spanned="1" table:number-columns-spanned="1">
                  <text:p text:style-name="table_al">Afdelingsmanager;</text:p>
                  <text:p text:style-name="table_al">Unitmanager;</text:p>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31</text:p>
                </table:table-cell>
                <table:table-cell table:style-name="entry" table:number-rows-spanned="1" table:number-columns-spanned="1">
                  <text:p text:style-name="table_al">Mededeling doen van het besluit aan indieners van een zienswijze; in ieder geval aan een adviseur als bedoeld in artikel 3:5 als van het advies wordt afgeweken</text:p>
                </table:table-cell>
                <table:table-cell table:style-name="entry" table:number-rows-spanned="1" table:number-columns-spanned="1">
                  <text:p text:style-name="table_al">Artikel 3:43, eerste lid </text:p>
                </table:table-cell>
                <table:table-cell table:style-name="entry" table:number-rows-spanned="1" table:number-columns-spanned="1">
                  <text:p text:style-name="table_al">Afdelingsmanager;</text:p>
                  <text:p text:style-name="table_al">Unitmanager;</text:p>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32</text:p>
                </table:table-cell>
                <table:table-cell table:style-name="entry" table:number-rows-spanned="1" table:number-columns-spanned="1">
                  <text:p text:style-name="table_al">Mededeling doen van het besluit door toezending aan de indieners van een zienswijze</text:p>
                </table:table-cell>
                <table:table-cell table:style-name="entry" table:number-rows-spanned="1" table:number-columns-spanned="1">
                  <text:p text:style-name="table_al">Artikel 3:44, eerste lid 1, sub b</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33</text:p>
                </table:table-cell>
                <table:table-cell table:style-name="entry" table:number-rows-spanned="1" table:number-columns-spanned="1">
                  <text:p text:style-name="table_al">Het meedelen van het besluit door andere wijze dan toezending aan indieners van zienswijzen</text:p>
                </table:table-cell>
                <table:table-cell table:style-name="entry" table:number-rows-spanned="1" table:number-columns-spanned="1">
                  <text:p text:style-name="table_al">Artikel 3:44, tweed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34</text:p>
                </table:table-cell>
                <table:table-cell table:style-name="entry" table:number-rows-spanned="1" table:number-columns-spanned="1">
                  <text:p text:style-name="table_al">Bevestigen ontvangst van (zuivere) ingebrekestellingen</text:p>
                </table:table-cell>
                <table:table-cell table:style-name="entry" table:number-rows-spanned="1" table:number-columns-spanned="1">
                  <text:p text:style-name="table_al">­</text:p>
                </table:table-cell>
                <table:table-cell table:style-name="entry" table:number-rows-spanned="1" table:number-columns-spanned="1">
                  <text:p text:style-name="table_al">Secretaris commissie bezwaar en beroep</text:p>
                </table:table-cell>
                <table:table-cell table:style-name="entry" table:number-rows-spanned="1" table:number-columns-spanned="1">
                  <text:p text:style-name="table_al">In kader van termijnbewaking op grond van de Algemene wet bestuursrecht</text:p>
                </table:table-cell>
              </table:table-row>
            </table:table>
            <text:p text:style-name="table_bottom"/>
          </text:section>
          <text:p text:style-name="al"/>
          <text:p text:style-name="al">A.3 Wet openbaarheid van bestuur</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en directeur Programma's en Projecten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Verstrekken informatie overeenkomstig wet</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manager;</text:p>
                  <text:p text:style-name="table_al">Unitmanager;</text:p>
                  <text:p text:style-name="table_al">Programma- en projectleider in hoedanigheid van budgethouder</text:p>
                </table:table-cell>
                <table:table-cell table:style-name="entry" table:number-rows-spanned="1" table:number-columns-spanned="1">
                  <text:p text:style-name="table_al">Algemene grondslag bevoegdheid</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Besluiten tot het toewijzen van een verzoek om (milieu)informatie</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manager;</text:p>
                  <text:p text:style-name="table_al">Unitmanager;</text:p>
                  <text:p text:style-name="table_al">Programma- en projectleider in hoedanigheid van budgethouder</text:p>
                </table:table-cell>
                <table:table-cell table:style-name="entry" table:number-rows-spanned="1" table:number-columns-spanned="1">
                  <text:p text:style-name="table_al">Geldt voor het (geheel of gedeeltelijk) verstrekken algemene informatie (art. 6, eerste lid) en milieu-informatie (art. 6, zesde lid)</text:p>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Besluiten tot het afwijzen van een verzoek om (milieu)informatie </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manager;</text:p>
                  <text:p text:style-name="table_al">Unitmanager;</text:p>
                  <text:p text:style-name="table_al">Programma- en projectleider in hoedanigheid van budgethouder</text:p>
                </table:table-cell>
                <table:table-cell table:style-name="entry" table:number-rows-spanned="1" table:number-columns-spanned="1">
                  <text:p text:style-name="table_al">De bevoegdheid tot (geheel of gedeeltelijk) toewijzen verzoek, impliceert ook de bevoegdheid tot (gehele of gedeeltelijke) afwijzing daarvan</text:p>
                </table:table-cell>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Verzoeken aan verzoeker zijn verzoek te preciseren</text:p>
                </table:table-cell>
                <table:table-cell table:style-name="entry" table:number-rows-spanned="1" table:number-columns-spanned="1">
                  <text:p text:style-name="table_al">Artikel 3, vierde lid</text:p>
                </table:table-cell>
                <table:table-cell table:style-name="entry" table:number-rows-spanned="1" table:number-columns-spanned="1">
                  <text:p text:style-name="table_al">Afdelingsmanager;</text:p>
                  <text:p text:style-name="table_al">Unitmanager;</text:p>
                  <text:p text:style-name="table_al">Programma- en projectleider in hoedanigheid van 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Doorzenden verzoek aan ander bestuursorgaan onder mededeling van doorzending aan verzoeker</text:p>
                </table:table-cell>
                <table:table-cell table:style-name="entry" table:number-rows-spanned="1" table:number-columns-spanned="1">
                  <text:p text:style-name="table_al">Artikel 4</text:p>
                </table:table-cell>
                <table:table-cell table:style-name="entry" table:number-rows-spanned="1" table:number-columns-spanned="1">
                  <text:p text:style-name="table_al">Afdelingsmanager;</text:p>
                  <text:p text:style-name="table_al">Unitmanager;</text:p>
                  <text:p text:style-name="table_al">Programma- en projectleider in hoedanigheid van 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Toezenden informatie aan derden</text:p>
                </table:table-cell>
                <table:table-cell table:style-name="entry" table:number-rows-spanned="1" table:number-columns-spanned="1">
                  <text:p text:style-name="table_al">Artikel 5, derde lid</text:p>
                </table:table-cell>
                <table:table-cell table:style-name="entry" table:number-rows-spanned="1" table:number-columns-spanned="1">
                  <text:p text:style-name="table_al">Afdelingsmanager;</text:p>
                  <text:p text:style-name="table_al">Unitmanager;</text:p>
                  <text:p text:style-name="table_al">Programma- en projectleider in hoedanigheid van 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Verdagen beslissing op verzoek / gemotiveerd mededeling doen van verdaging aan verzoeker</text:p>
                </table:table-cell>
                <table:table-cell table:style-name="entry" table:number-rows-spanned="1" table:number-columns-spanned="1">
                  <text:p text:style-name="table_al">Artikel 6, tweede lid</text:p>
                </table:table-cell>
                <table:table-cell table:style-name="entry" table:number-rows-spanned="1" table:number-columns-spanned="1">
                  <text:p text:style-name="table_al">Afdelingsmanager;</text:p>
                  <text:p text:style-name="table_al">Unitmanager;</text:p>
                  <text:p text:style-name="table_al">Programma- en projectleider in hoedanigheid van 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Opschorten termijn voor geven beschikking</text:p>
                </table:table-cell>
                <table:table-cell table:style-name="entry" table:number-rows-spanned="1" table:number-columns-spanned="1">
                  <text:p text:style-name="table_al">Artikel 6, derde lid, juncto artikel 4.15 Algemene wet bestuursrecht</text:p>
                </table:table-cell>
                <table:table-cell table:style-name="entry" table:number-rows-spanned="1" table:number-columns-spanned="1">
                  <text:p text:style-name="table_al">Afdelingsmanager;</text:p>
                  <text:p text:style-name="table_al">Unitmanager;</text:p>
                  <text:p text:style-name="table_al">Programma- en projectleider in hoedanigheid van 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Mededeling doen aan verzoeker van einde opschorting</text:p>
                </table:table-cell>
                <table:table-cell table:style-name="entry" table:number-rows-spanned="1" table:number-columns-spanned="1">
                  <text:p text:style-name="table_al">Artikel 6, vierde lid</text:p>
                </table:table-cell>
                <table:table-cell table:style-name="entry" table:number-rows-spanned="1" table:number-columns-spanned="1">
                  <text:p text:style-name="table_al">Afdelingsmanager;</text:p>
                  <text:p text:style-name="table_al">Unitmanager;</text:p>
                  <text:p text:style-name="table_al">Programma- en projectleider in hoedanigheid van 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0</text:p>
                </table:table-cell>
                <table:table-cell table:style-name="entry" table:number-rows-spanned="1" table:number-columns-spanned="1">
                  <text:p text:style-name="table_al">Bekendmaken beslissing verstrekken informatie aan verzoeker en belanghebbende</text:p>
                </table:table-cell>
                <table:table-cell table:style-name="entry" table:number-rows-spanned="1" table:number-columns-spanned="1">
                  <text:p text:style-name="table_al">Artikel 6, vijfde lid</text:p>
                </table:table-cell>
                <table:table-cell table:style-name="entry" table:number-rows-spanned="1" table:number-columns-spanned="1">
                  <text:p text:style-name="table_al">Afdelingsmanager;</text:p>
                  <text:p text:style-name="table_al">Unitmanager;</text:p>
                  <text:p text:style-name="table_al">Programma- en projectleider in hoedanigheid van 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1</text:p>
                </table:table-cell>
                <table:table-cell table:style-name="entry" table:number-rows-spanned="1" table:number-columns-spanned="1">
                  <text:p text:style-name="table_al">Verschaffen informatie uit eigen beweging</text:p>
                </table:table-cell>
                <table:table-cell table:style-name="entry" table:number-rows-spanned="1" table:number-columns-spanned="1">
                  <text:p text:style-name="table_al">Artikel 8, eerste lid</text:p>
                </table:table-cell>
                <table:table-cell table:style-name="entry" table:number-rows-spanned="1" table:number-columns-spanned="1">
                  <text:p text:style-name="table_al">Afdelingsmanager;</text:p>
                  <text:p text:style-name="table_al">Unitmanager;</text:p>
                  <text:p text:style-name="table_al">Programma- en projectleider in hoedanigheid van 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2</text:p>
                </table:table-cell>
                <table:table-cell table:style-name="entry" table:number-rows-spanned="1" table:number-columns-spanned="1">
                  <text:p text:style-name="table_al">Openbaar maken van door niet-ambtelijke adviescommissies uitgebrachte adviezen alsmede de aan de commissie voorgelegde adviesaanvragen en voorstellen </text:p>
                </table:table-cell>
                <table:table-cell table:style-name="entry" table:number-rows-spanned="1" table:number-columns-spanned="1">
                  <text:p text:style-name="table_al">Artikel 9, eerste lid</text:p>
                </table:table-cell>
                <table:table-cell table:style-name="entry" table:number-rows-spanned="1" table:number-columns-spanned="1">
                  <text:p text:style-name="table_al">Afdelingsmanager;</text:p>
                  <text:p text:style-name="table_al">Unitmanager;</text:p>
                  <text:p text:style-name="table_al">Programma- en projectleider in hoedanigheid van 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3</text:p>
                </table:table-cell>
                <table:table-cell table:style-name="entry" table:number-rows-spanned="1" table:number-columns-spanned="1">
                  <text:p text:style-name="table_al">Mededeling doen van openbaarmaking</text:p>
                </table:table-cell>
                <table:table-cell table:style-name="entry" table:number-rows-spanned="1" table:number-columns-spanned="1">
                  <text:p text:style-name="table_al">Artikel 9, tweede lid</text:p>
                </table:table-cell>
                <table:table-cell table:style-name="entry" table:number-rows-spanned="1" table:number-columns-spanned="1">
                  <text:p text:style-name="table_al">Afdelingsmanager;</text:p>
                  <text:p text:style-name="table_al">Unitmanager;</text:p>
                  <text:p text:style-name="table_al">Programma- en projectleider in hoedanigheid van budgethouder</text:p>
                </table:table-cell>
                <table:table-cell table:style-name="entry" table:number-rows-spanned="1" table:number-columns-spanned="1">
                  <text:p text:style-name="table_al"/>
                </table:table-cell>
              </table:table-row>
            </table:table>
            <text:p text:style-name="table_bottom"/>
          </text:section>
          <text:p text:style-name="al"/>
          <text:p text:style-name="al">A.4 Schade</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en directeur Programma's en Projecten alsmede:</text:span>
                      </text:span>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Besluiten inzake buitengerechtelijke geschillen ter zake v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Het bedrag van € 25.000,-betreft het financiële belang zonder BTW, wettelijke of contractuele rente of (buitengerechtelijke) kosten. </text:p>
                  <text:p text:style-name="table_al">Het mandaat bevat niet de bevoegdheid tot het beslissen in afwijking van een vastgesteld taxatierapport van een door GS ingeschakelde taxateur indien de schikking het bedrag dat is vastgesteld bij de taxatie met een bedrag van € 5.000 te boven gaa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2-1-6-3-2-1">
                    <text:list-item text:style-override="id1-3-2-5-12-1-6-3-2-1-1">
                      <text:number>a.</text:number>
                      <text:p text:style-name="table_al">aansprakelijk stellen van degene door wiens rechtmatig of onrechtmatig handelen of toerekenbare tekortkoming in de nakoming van een overeenkomst de provincie schade heeft geled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text:p>
                  <text:p text:style-name="table_al">Programma- of projectleider in zijn hoedanigheid van ambtelijk hoofdopdrachtne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2-1-6-4-2-1">
                    <text:list-item text:style-override="id1-3-2-5-12-1-6-4-2-1-1">
                      <text:number>b.</text:number>
                      <text:p text:style-name="table_al">erkennen of afwijzen van aansprakelijkheid voor schade van een ander die te wijten zou zijn aan rechtmatig of onrechtmatig handelen van de provincie of een van haar bestuursorganen dan wel aan een tekortkoming in de nakoming van een overeenkomst door de provincie, tot een bedrag van € 25.000,-;</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binnen het ter beschikking gestelde budget van de beleidsinhoudelijk verantwoordelijk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2-1-6-5-2-1">
                    <text:list-item text:style-override="id1-3-2-5-12-1-6-5-2-1-1">
                      <text:number>c.</text:number>
                      <text:p text:style-name="table_al">toekennen of afwijzen van schadevergoeding in verband met rechtmatig of onrechtmatig handelen van de provincie of een van haar bestuursorganen dan wel een tekortkoming in de nakoming van een overeenkomst door de provincie, tot een bedrag van € 25.000,-;</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Organisatie;</text:p>
                  <text:p text:style-name="table_al">Directeur Programma’s en projecten </text:p>
                </table:table-cell>
                <table:table-cell table:style-name="entry" table:number-rows-spanned="1" table:number-columns-spanned="1">
                  <text:p text:style-name="table_al">binnen het ter beschikking gestelde budget van de beleidsinhoudelijk verantwoordelijk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2-1-6-6-2-1">
                    <text:list-item text:style-override="id1-3-2-5-12-1-6-6-2-1-1">
                      <text:number>d.</text:number>
                      <text:p text:style-name="table_al">treffen van een minnelijke regeling, al dan niet door middel van een vaststellingsovereenkomst, in  de onder a t/m c bedoelde gevallen, tot een bedrag van € 25.000,-;</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Organisatie;</text:p>
                  <text:p text:style-name="table_al">Directeur Programma’s en projecten </text:p>
                  <text:p text:style-name="table_al"> </text:p>
                </table:table-cell>
                <table:table-cell table:style-name="entry" table:number-rows-spanned="1" table:number-columns-spanned="1">
                  <text:p text:style-name="table_al">binnen het ter beschikking gestelde budget van de beleidsinhoudelijk verantwoordelijke. </text:p>
                </table:table-cell>
              </table:table-row>
              <table:table-row table:style-name="row">
                <table:table-cell table:style-name="entry" table:number-rows-spanned="1" table:number-columns-spanned="1">
                  <text:p text:style-name="table_al">A.4.2</text:p>
                </table:table-cell>
                <table:table-cell table:style-name="entry" table:number-rows-spanned="1" table:number-columns-spanned="1">
                  <text:p text:style-name="table_al">Aangaan van een vaststellings- overeenkomst</text:p>
                  <text:p text:style-name="table_al"> in het kader van een verzekeringskwestie</text:p>
                </table:table-cell>
                <table:table-cell table:style-name="entry" table:number-rows-spanned="1" table:number-columns-spanned="1">
                  <text:p text:style-name="table_al">Artikel 158, eerste lid sub e Provinciewet;</text:p>
                  <text:p text:style-name="table_al">Burgerlijk Wetboek;</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4.3</text:p>
                </table:table-cell>
                <table:table-cell table:style-name="entry" table:number-rows-spanned="1" table:number-columns-spanned="1">
                  <text:p text:style-name="table_al">Afwikkelen van schadeclaims </text:p>
                  <text:p text:style-name="table_al">van derden tot (het eigen risico van) € 5000,-</text:p>
                </table:table-cell>
                <table:table-cell table:style-name="entry" table:number-rows-spanned="1" table:number-columns-spanned="1">
                  <text:p text:style-name="table_al">Artikel 158, eerste lid sub e Provinciewet juncto artikel 6:162 BW</text:p>
                </table:table-cell>
                <table:table-cell table:style-name="entry" table:number-rows-spanned="1" table:number-columns-spanned="1">
                  <text:p text:style-name="table_al">Afdelingsmanager;</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A.5 Algemene verordening gegevensbescherming</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5.1</text:p>
                </table:table-cell>
                <table:table-cell table:style-name="entry" table:number-rows-spanned="1" table:number-columns-spanned="1">
                  <text:p text:style-name="table_al">Aangaan van verwerkersovereenkomsten</text:p>
                </table:table-cell>
                <table:table-cell table:style-name="entry" table:number-rows-spanned="1" table:number-columns-spanned="1">
                  <text:p text:style-name="table_al">Artikel 28, derde lid, AVG</text:p>
                </table:table-cell>
                <table:table-cell table:style-name="entry" table:number-rows-spanned="1" table:number-columns-spanned="1">
                  <text:p text:style-name="table_al">Directeur Organisatie;</text:p>
                  <text:p text:style-name="table_al">Directeur Programma's en Projecten;</text:p>
                  <text:p text:style-name="table_al">Afdelingsmanager;</text:p>
                  <text:p text:style-name="table_al">Unitmanager;</text:p>
                  <text:p text:style-name="table_al">Programma- en projectleider in de hoedanigheid van budgethouder</text:p>
                </table:table-cell>
                <table:table-cell table:style-name="entry" table:number-rows-spanned="1" table:number-columns-spanned="1">
                  <text:p text:style-name="table_al">Tevens bevoegdheid tot ondertekenen op basis van mandaat besluit cvdK 2018.</text:p>
                </table:table-cell>
              </table:table-row>
              <table:table-row table:style-name="row">
                <table:table-cell table:style-name="entry" table:number-rows-spanned="1" table:number-columns-spanned="1">
                  <text:p text:style-name="table_al">A.5.2</text:p>
                </table:table-cell>
                <table:table-cell table:style-name="entry" table:number-rows-spanned="1" table:number-columns-spanned="1">
                  <text:p text:style-name="table_al">Beslissen op verzoeken als bedoeld in hoofdstuk III van de AVG (uitoefenen van privacyrechten door betrokkenen)</text:p>
                </table:table-cell>
                <table:table-cell table:style-name="entry" table:number-rows-spanned="1" table:number-columns-spanned="1">
                  <text:p text:style-name="table_al">Hoofdstuk III van de AVG (artikelen 15 t/m 22 AVG)</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3</text:p>
                </table:table-cell>
                <table:table-cell table:style-name="entry" table:number-rows-spanned="1" table:number-columns-spanned="1">
                  <text:p text:style-name="table_al">Het melden van inbreuken i.v.m. persoonsgegevens (datalekken) aan de Autoriteit Persoonsgegevens</text:p>
                </table:table-cell>
                <table:table-cell table:style-name="entry" table:number-rows-spanned="1" table:number-columns-spanned="1">
                  <text:p text:style-name="table_al">Artikel 33 AVG</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4</text:p>
                </table:table-cell>
                <table:table-cell table:style-name="entry" table:number-rows-spanned="1" table:number-columns-spanned="1">
                  <text:p text:style-name="table_al">Het vaststellen van een risicoanalyse m.b.t. AVG en informatiebeveiliging (via de Business Impact Analyse en Gegevensbeschermingseffect-beoordeling) </text:p>
                </table:table-cell>
                <table:table-cell table:style-name="entry" table:number-rows-spanned="1" table:number-columns-spanned="1">
                  <text:p text:style-name="table_al">Artikel 35 AVG</text:p>
                </table:table-cell>
                <table:table-cell table:style-name="entry" table:number-rows-spanned="1" table:number-columns-spanned="1">
                  <text:p text:style-name="table_al">Directeur Organisatie;</text:p>
                  <text:p text:style-name="table_al">Directeur Programma's en Projecten;</text:p>
                  <text:p text:style-name="table_al">Afdelingsmanager;</text:p>
                  <text:p text:style-name="table_al">Programma- en projectleider van een hoofdopdracht </text:p>
                </table:table-cell>
                <table:table-cell table:style-name="entry" table:number-rows-spanned="1" table:number-columns-spanned="1">
                  <text:p text:style-name="table_al"/>
                </table:table-cell>
              </table:table-row>
            </table:table>
            <text:p text:style-name="table_bottom"/>
          </text:section>
          <text:p text:style-name="al"/>
          <text:p text:style-name="al">A.6 Kaderrichtlijn afvalstoffen</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en directeur Programma's en Projecten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6.1</text:p>
                </table:table-cell>
                <table:table-cell table:style-name="entry" table:number-rows-spanned="1" table:number-columns-spanned="1">
                  <text:p text:style-name="table_al">in het geval waarin op basis van door de afvalproducent per geval, productielocatie, toepassing en afnemer aantoonbaar bewijs is geleverd dat aan de algemene einde-afval-criteria uit de Kaderrichtlijn afvalstoffen wordt voldaan, besluiten of de in het advies van de RUD opgenomen stoffen gekwalificeerd kunnen worden als einde afvalstof.</text:p>
                </table:table-cell>
                <table:table-cell table:style-name="entry" table:number-rows-spanned="1" table:number-columns-spanned="1">
                  <text:p text:style-name="table_al">Kaderrichtlijn afvalstoffen</text:p>
                </table:table-cell>
                <table:table-cell table:style-name="entry" table:number-rows-spanned="1" table:number-columns-spanned="1">
                  <text:p text:style-name="table_al">Afdelingsmanager;</text:p>
                  <text:p text:style-name="table_al">Programma- en projectleider van een hoofdopdracht </text:p>
                </table:table-cell>
                <table:table-cell table:style-name="entry" table:number-rows-spanned="1" table:number-columns-spanned="1">
                  <text:p text:style-name="table_al"/>
                </table:table-cell>
              </table:table-row>
            </table:table>
            <text:p text:style-name="table_bottom"/>
          </text:section>
          <text:p text:style-name="al"/>
          <text:p text:style-name="al">A.7 MER</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en directeur Programma's en Projecten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7.1</text:p>
                </table:table-cell>
                <table:table-cell table:style-name="entry" table:number-rows-spanned="1" table:number-columns-spanned="1">
                  <text:p text:style-name="table_al">Verrichten van handelingen, onderzoeken en correspondentieter voorbereiding van een MER, MER-beoordeling of MERevaluatie.</text:p>
                </table:table-cell>
                <table:table-cell table:style-name="entry" table:number-rows-spanned="1" table:number-columns-spanned="1">
                  <text:p text:style-name="table_al"/>
                </table:table-cell>
                <table:table-cell table:style-name="entry" table:number-rows-spanned="1" table:number-columns-spanned="1">
                  <text:p text:style-name="table_al">Afdelings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2</text:p>
                </table:table-cell>
                <table:table-cell table:style-name="entry" table:number-rows-spanned="1" table:number-columns-spanned="1">
                  <text:p text:style-name="table_al">Besluiten tot coördinatie MER. </text:p>
                </table:table-cell>
                <table:table-cell table:style-name="entry" table:number-rows-spanned="1" table:number-columns-spanned="1">
                  <text:p text:style-name="table_al"/>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3</text:p>
                </table:table-cell>
                <table:table-cell table:style-name="entry" table:number-rows-spanned="1" table:number-columns-spanned="1">
                  <text:p text:style-name="table_al">Instemmen met MER. </text:p>
                </table:table-cell>
                <table:table-cell table:style-name="entry" table:number-rows-spanned="1" table:number-columns-spanned="1">
                  <text:p text:style-name="table_al"/>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4</text:p>
                </table:table-cell>
                <table:table-cell table:style-name="entry" table:number-rows-spanned="1" table:number-columns-spanned="1">
                  <text:p text:style-name="table_al">Niet instemmen met MER. </text:p>
                </table:table-cell>
                <table:table-cell table:style-name="entry" table:number-rows-spanned="1" table:number-columns-spanned="1">
                  <text:p text:style-name="table_al"/>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5</text:p>
                </table:table-cell>
                <table:table-cell table:style-name="entry" table:number-rows-spanned="1" table:number-columns-spanned="1">
                  <text:p text:style-name="table_al">Toepassen art. 7.28 Wm: besluiten tot buiten behandelinglaten aanvraag in verband met MER.</text:p>
                </table:table-cell>
                <table:table-cell table:style-name="entry" table:number-rows-spanned="1" table:number-columns-spanned="1">
                  <text:p text:style-name="table_al"/>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6 </text:p>
                </table:table-cell>
                <table:table-cell table:style-name="entry" table:number-rows-spanned="1" table:number-columns-spanned="1">
                  <text:p text:style-name="table_al">Bekendmaken MER en ontwerpplan. </text:p>
                </table:table-cell>
                <table:table-cell table:style-name="entry" table:number-rows-spanned="1" table:number-columns-spanned="1">
                  <text:p text:style-name="table_al"/>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7</text:p>
                </table:table-cell>
                <table:table-cell table:style-name="entry" table:number-rows-spanned="1" table:number-columns-spanned="1">
                  <text:p text:style-name="table_al">Besluiten inzake MER-beoordelingsplicht. </text:p>
                </table:table-cell>
                <table:table-cell table:style-name="entry" table:number-rows-spanned="1" table:number-columns-spanned="1">
                  <text:p text:style-name="table_al"/>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8</text:p>
                </table:table-cell>
                <table:table-cell table:style-name="entry" table:number-rows-spanned="1" table:number-columns-spanned="1">
                  <text:p text:style-name="table_al">Verzoek tot instemmen met MER-evaluatie bij mede bevoegdgezag.</text:p>
                </table:table-cell>
                <table:table-cell table:style-name="entry" table:number-rows-spanned="1" table:number-columns-spanned="1">
                  <text:p text:style-name="table_al"/>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9</text:p>
                </table:table-cell>
                <table:table-cell table:style-name="entry" table:number-rows-spanned="1" table:number-columns-spanned="1">
                  <text:p text:style-name="table_al">Toepassen art. 7.41, derde lid, Wm: verzenden enbekendmaken verslag MER-evaluatie.</text:p>
                </table:table-cell>
                <table:table-cell table:style-name="entry" table:number-rows-spanned="1" table:number-columns-spanned="1">
                  <text:p text:style-name="table_al"/>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 <text:span text:style-name="nr"/> B. Inkoop en aanbesteding</text:p>
          <text:p text:style-name="al">Aanbesteding werken, leveringen en diensten: </text:p>
          <text:p text:style-name="al">uitsluitend voor zover deze geschiedt op basis van de door GS vastgestelde beleidsregels inkoop en aanbe-stedingen (zoals voldoende budget, passend binnen de doeleinden, conform aanbestedingswet- en regelge-ving en aanbestedingsbeginselen proportionaliteit, transparantie en gelijke behandeling).</text:p>
          <text:p text:style-name="al">B.1 Aanbesteden werken, leveringen en diensten; Inkoopproces</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Vaststellen raming opdrachtwaarde</text:p>
                  <text:p text:style-name="table_al">  </text:p>
                </table:table-cell>
                <table:table-cell table:style-name="entry" table:number-rows-spanned="1" table:number-columns-spanned="1">
                  <text:p text:style-name="table_al">Aanbestedingswet;</text:p>
                  <text:p text:style-name="table_al">Provinciaal inkoop- en aanbestedingsbeleid;</text:p>
                  <text:p text:style-name="table_al">Regeling aanwijzing budgethouders en budgetbeheer provincie Zeeland</text:p>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Conform de Regeling aanwijzing budgethouders en budgetbeheer;</text:p>
                  <text:p text:style-name="table_al">Het mandaat van unitmanagers die als budgethouder zijn aangewezen is beperkt tot een bedrag van maximaal € 50.000,--</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Besluiten tot het voeren van een inkoop/aanbestedingsprocedure </text:p>
                  <text:p text:style-name="table_al">(enkelvoudig, meervoudig, nationale en Europese procedures) mits:</text:p>
                  <text:p text:style-name="table_al">budget beschikbaar is gesteld</text:p>
                  <text:p text:style-name="table_al">passend binnen de doeleinden waartoe het budget is toegewezen</text:p>
                  <text:p text:style-name="table_al">passend binnen een o.g.v. het budget vooraf door gs vastgesteld globaal bestedingsplan/conform de jaarlijks vastgestelde ramingen, uitgesplitst per onderwerp</text:p>
                  <text:p text:style-name="table_al">na afstemming en zo nodig advies POJZ (team Inkoop en aanbesteding) en Financiën &amp; Control wat betreft overeenstemming met provinciaal inkoop- en aanbestedingsbeleid en het relevante wettelijk kader.   </text:p>
                  <text:p text:style-name="table_al"/>
                </table:table-cell>
                <table:table-cell table:style-name="entry" table:number-rows-spanned="1" table:number-columns-spanned="1">
                  <text:p text:style-name="table_al">Aanbestedingswet;</text:p>
                  <text:p text:style-name="table_al">Provinciaal inkoop- en aanbestedingsbeleid;</text:p>
                  <text:p text:style-name="table_al">Regeling aanwijzing budgethouders en budgetbeheer provincie Zeeland;</text:p>
                  <text:p text:style-name="table_al"> </text:p>
                </table:table-cell>
                <table:table-cell table:style-name="entry" table:number-rows-spanned="1" table:number-columns-spanned="1">
                  <text:p text:style-name="table_al">Budgethouder</text:p>
                  <text:p text:style-name="table_al">   </text:p>
                </table:table-cell>
                <table:table-cell table:style-name="entry" table:number-rows-spanned="1" table:number-columns-spanned="1">
                  <text:p text:style-name="table_al">Besluiten tot afwijken van het inkoopbeleid voor opdrachten voor Leveringen en Diensten van € 50.000,- tot Europese drempel (2018-2019: € 221.000) en voor Werken van €150.000,-- tot de Nationaal openbare drempel is voorbehouden aan GS;</text:p>
                  <text:p text:style-name="table_al">Conform de Regeling aanwijzing budgethouders en budgetbeheer;</text:p>
                  <text:p text:style-name="table_al">Het mandaat van unitmanagers die als budgethouder zijn aangewezen is beperkt tot een bedrag van maximaal € 50.000,--</text:p>
                  <text:p text:style-name="table_al"/>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Europese en nationale en meervoudig onderhandse aanbestedingen</text:p>
                </table:table-cell>
                <table:table-cell table:style-name="entry" table:number-rows-spanned="1" table:number-columns-spanned="1">
                  <text:p text:style-name="table_al">Aanbestedingswet;</text:p>
                  <text:p text:style-name="table_al">Provinciaal inkoop- en aanbestedingsbeleid;</text:p>
                </table:table-cell>
                <table:table-cell table:style-name="entry" table:number-rows-spanned="1" table:number-columns-spanned="1">
                  <text:p text:style-name="table_al">Afdelingsmanager POJZ</text:p>
                  <text:p text:style-name="table_al">Senior medewerker Inkoop en aanbestedingen;</text:p>
                  <text:p text:style-name="table_al">Door afdelingsmanager POJZ aangewezen inkoopadviseur </text:p>
                  <text:p text:style-name="table_al"/>
                </table:table-cell>
                <table:table-cell table:style-name="entry" table:number-rows-spanned="1" table:number-columns-spanned="1">
                  <text:p text:style-name="table_al">Uitvoeren van alle procedurele zaken in het tendersysteem.</text:p>
                  <text:p text:style-name="table_al"/>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Publiceren enkel- en meervoudige onderhandse aanbestedingen</text:p>
                  <text:p text:style-name="table_al"> conform voorgeschreven procedure in Inkoopbeleid</text:p>
                </table:table-cell>
                <table:table-cell table:style-name="entry" table:number-rows-spanned="1" table:number-columns-spanned="1">
                  <text:p text:style-name="table_al">Aanbestedingswet;</text:p>
                  <text:p text:style-name="table_al">Provinciaal inkoop- en aanbestedingsbeleid;</text:p>
                  <text:p text:style-name="table_al">Regeling aanwijzing budgethouders en budgetbeheer provincie Zeeland</text:p>
                  <text:p text:style-name="table_al"> </text:p>
                </table:table-cell>
                <table:table-cell table:style-name="entry" table:number-rows-spanned="1" table:number-columns-spanned="1">
                  <text:p text:style-name="table_al">Budgethouder;</text:p>
                  <text:p text:style-name="table_al">Senior medewerker Inkoop en aanbestedingen;</text:p>
                  <text:p text:style-name="table_al">Door afdelingsmanager POJZ aangewezen inkoopadviseur</text:p>
                </table:table-cell>
                <table:table-cell table:style-name="entry" table:number-rows-spanned="1" table:number-columns-spanned="1">
                  <text:p text:style-name="table_al">Conform de Regeling aanwijzing budgethouders en budgetbeheer;</text:p>
                  <text:p text:style-name="table_al">Voor alle inkopen voor leveringen en diensten met een geraamde waarde van € 50.000 en hoger en voor Werken van € 150.000 en hoger is een inkoopadvies verplicht d.m.v. Inkoopstartformulier.</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Afwijken van de Algemene Inkoopvoorwaarden </text:p>
                  <text:p text:style-name="table_al">bij het aangaan van overeenkomsten/verlenen opdrachten</text:p>
                </table:table-cell>
                <table:table-cell table:style-name="entry" table:number-rows-spanned="1" table:number-columns-spanned="1">
                  <text:p text:style-name="table_al">Aanbestedingswet;</text:p>
                  <text:p text:style-name="table_al">Provinciaal inkoop- en aanbestedingsbeleid;</text:p>
                  <text:p text:style-name="table_al">Regeling aanwijzing budgethouders en budgetbeheer provincie Zeeland </text:p>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Na advies POJZ (senior jurist);</text:p>
                  <text:p text:style-name="table_al">Conform de Regeling aanwijzing budgethouders en budgetbeheer.</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Besluiten tot het onregelmatig of onaanvaardbaar verklaren van de inschrijving</text:p>
                </table:table-cell>
                <table:table-cell table:style-name="entry" table:number-rows-spanned="1" table:number-columns-spanned="1">
                  <text:p text:style-name="table_al">Provinciaal inkoop- en aanbestedingsbeleid</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Na advies POJZ (team Inkoop en aanbesteding);</text:p>
                  <text:p text:style-name="table_al">Conform de Regeling aanwijzing budgethouders en budgetbeheer.</text:p>
                  <text:p text:style-name="table_al"/>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1">
                  <text:p text:style-name="table_al">Besluiten tot het nemen van een afwijzingsbesluit</text:p>
                </table:table-cell>
                <table:table-cell table:style-name="entry" table:number-rows-spanned="1" table:number-columns-spanned="1">
                  <text:p text:style-name="table_al"/>
                </table:table-cell>
                <table:table-cell table:style-name="entry" table:number-rows-spanned="1" table:number-columns-spanned="1">
                  <text:p text:style-name="table_al">Budgethouder</text:p>
                  <text:p text:style-name="table_al"> </text:p>
                </table:table-cell>
                <table:table-cell table:style-name="entry" table:number-rows-spanned="1" table:number-columns-spanned="1">
                  <text:p text:style-name="table_al">Conform de Regeling aanwijzing budgethouders en budgetbeheer.</text:p>
                  <text:p text:style-name="table_al"/>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list text:style-name="id1-3-2-6-5-1-6-9-2-1">
                    <text:list-item text:style-override="id1-3-2-6-5-1-6-9-2-1-1">
                      <text:number>–</text:number>
                      <text:p text:style-name="table_al">Besluiten tot het verlenen van een opdracht dan wel een privaatrechtelijke overeenkomst inzake levering, werk of dienst mits:</text:p>
                    </text:list-item>
                    <text:list-item text:style-override="id1-3-2-6-5-1-6-9-2-1-2">
                      <text:number>–</text:number>
                      <text:p text:style-name="table_al">budget beschikbaar is gesteld;</text:p>
                    </text:list-item>
                    <text:list-item text:style-override="id1-3-2-6-5-1-6-9-2-1-3">
                      <text:number>–</text:number>
                      <text:p text:style-name="table_al">passend binnen de doeleinden waartoe het budget is toegewezen;</text:p>
                    </text:list-item>
                    <text:list-item text:style-override="id1-3-2-6-5-1-6-9-2-1-4">
                      <text:number>–</text:number>
                      <text:p text:style-name="table_al">passend binnen een o.g.v. het budget vooraf door gs vastgesteld globaal bestedingsplan/conform de jaarlijks vastgestelde ramingen, uitgesplitst per onderwerp</text:p>
                    </text:list-item>
                    <text:list-item text:style-override="id1-3-2-6-5-1-6-9-2-1-5">
                      <text:number>–</text:number>
                      <text:p text:style-name="table_al">na afstemming en zo nodig advies POJZ (team Inkoop en aanbesteding) en F&amp;C (Financiën) wat betreft overeenstemming met provinciaal inkoop- en aanbestedingsbeleid en het relevante wettelijk kader en het financieel kader. </text:p>
                      <text:p text:style-name="table_al"/>
                    </text:list-item>
                  </text:list>
                </table:table-cell>
                <table:table-cell table:style-name="entry" table:number-rows-spanned="1" table:number-columns-spanned="1">
                  <text:p text:style-name="table_al">Aanbestedingswet;</text:p>
                  <text:p text:style-name="table_al">Provinciaal inkoop- en aanbestedingsbeleid;</text:p>
                  <text:p text:style-name="table_al">Regeling aanwijzing budgethouders en budgetbeheer provincie Zeeland</text:p>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Conform de Regeling aanwijzing budgethouders en budgetbeheer.</text:p>
                  <text:p text:style-name="table_al"> </text:p>
                </table:table-cell>
              </table:table-row>
              <table:table-row table:style-name="row">
                <table:table-cell table:style-name="entry" table:number-rows-spanned="1" table:number-columns-spanned="1">
                  <text:p text:style-name="table_al">B.1.9</text:p>
                </table:table-cell>
                <table:table-cell table:style-name="entry" table:number-rows-spanned="1" table:number-columns-spanned="1">
                  <text:p text:style-name="table_al">Besluiten tot opdracht van meerwerk</text:p>
                  <text:p text:style-name="table_al"> ≤ 10% van de oorspronkelijke opdrachtwaarde bij leveringen diensten en ≤15 % bij werken</text:p>
                </table:table-cell>
                <table:table-cell table:style-name="entry" table:number-rows-spanned="1" table:number-columns-spanned="1">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Na advies van POJZ (team Inkoop en aanbesteding);</text:p>
                  <text:p text:style-name="table_al">Conform de Regeling aanwijzing budgethouders en budgetbeheer.</text:p>
                  <text:p text:style-name="table_al"/>
                </table:table-cell>
              </table:table-row>
              <table:table-row table:style-name="row">
                <table:table-cell table:style-name="entry" table:number-rows-spanned="1" table:number-columns-spanned="1">
                  <text:p text:style-name="table_al">B.1.10</text:p>
                </table:table-cell>
                <table:table-cell table:style-name="entry" table:number-rows-spanned="1" table:number-columns-spanned="1">
                  <text:p text:style-name="table_al">Aanwijzen directie</text:p>
                  <text:p text:style-name="table_al"> o.g.v. Uniforme Administratieve Voorwaarden (UAV) voor de uitvoering van wer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dgethouder</text:p>
                </table:table-cell>
                <table:table-cell table:style-name="entry" table:number-rows-spanned="1" table:number-columns-spanned="1">
                  <text:p text:style-name="table_al">Conform de Regeling aanwijzing budgethouders en budgetbeheer.</text:p>
                  <text:p text:style-name="table_al"/>
                </table:table-cell>
              </table:table-row>
              <table:table-row table:style-name="row">
                <table:table-cell table:style-name="entry" table:number-rows-spanned="1" table:number-columns-spanned="1">
                  <text:p text:style-name="table_al">B.1.11</text:p>
                </table:table-cell>
                <table:table-cell table:style-name="entry" table:number-rows-spanned="1" table:number-columns-spanned="1">
                  <text:p text:style-name="table_al">Nemen van besluiten m.b.t. de uitvoering van contractmanagement bij een (raam)overeenkomst en verwerken in contractenbeheer (POJZ)</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dgethouder</text:p>
                </table:table-cell>
                <table:table-cell table:style-name="entry" table:number-rows-spanned="1" table:number-columns-spanned="1">
                  <text:p text:style-name="table_al">Conform de Regeling aanwijzing budgethouders en budgetbeheer.</text:p>
                  <text:p text:style-name="table_al"/>
                </table:table-cell>
              </table:table-row>
              <table:table-row table:style-name="row">
                <table:table-cell table:style-name="entry" table:number-rows-spanned="1" table:number-columns-spanned="1">
                  <text:p text:style-name="table_al">B.1.12</text:p>
                </table:table-cell>
                <table:table-cell table:style-name="entry" table:number-rows-spanned="1" table:number-columns-spanned="1">
                  <text:p text:style-name="table_al">Besluiten tot verrichten van (overige) (rechts)handelingen </text:p>
                  <text:p text:style-name="table_al">t.a.v. de aanbestedingsprocedure of uitvoering van de (raam)overeenkomst (bijv. nadere overeenkomst, tussentijdse vragen, mogelijkheid tot ingebrekestelling op grond van de Algemene Inkoopvoorwaar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dgethouder</text:p>
                </table:table-cell>
                <table:table-cell table:style-name="entry" table:number-rows-spanned="1" table:number-columns-spanned="1">
                  <text:p text:style-name="table_al">Na advies POJZ (team Inkoop en aanbesteding);</text:p>
                  <text:p text:style-name="table_al">Conform de Regeling aanwijzing budgethouders en budgetbeheer.</text:p>
                  <text:p text:style-name="table_al"/>
                </table:table-cell>
              </table:table-row>
            </table:table>
            <text:p text:style-name="table_bottom"/>
          </text:section>
          <text:p text:style-name="al"/>
          <text:p text:style-name="al">B.2 Klachten</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Afhandelen klachten aanbestedingsprocedure. </text:p>
                  <text:p text:style-name="table_al">(Klachtenmeldpunt aanbestedingen)</text:p>
                </table:table-cell>
                <table:table-cell table:style-name="entry" table:number-rows-spanned="1" table:number-columns-spanned="1">
                  <text:p text:style-name="table_al">Flankerend beleid betreffende de per 1 juli 2016 gewijzigde Aanbestedingswet 2012 en Inkoop- en aanbestedingsbeleid provincie Zeeland 2016</text:p>
                </table:table-cell>
                <table:table-cell table:style-name="entry" table:number-rows-spanned="1" table:number-columns-spanned="1">
                  <text:p text:style-name="table_al">Afdelingsmanager POJZ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C. Bedrijfsvoering en dienstverlening</text:p>
          <text:p text:style-name="al">C.1 Facilitaire zaken</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In bruikleen geven van ruimten en terreinen binnen het Abdijcomplex.</text:p>
                </table:table-cell>
                <table:table-cell table:style-name="entry" table:number-rows-spanned="1" table:number-columns-spanned="1">
                  <text:p text:style-name="table_al">Artikel 158, eerste lid sub e Provinciewet juncto artikel 7a:1777 Burgerlijk wetboek (BW)</text:p>
                </table:table-cell>
                <table:table-cell table:style-name="entry" table:number-rows-spanned="1" table:number-columns-spanned="1">
                  <text:p text:style-name="table_al">Afdelingsmanager FAC</text:p>
                </table:table-cell>
                <table:table-cell table:style-name="entry" table:number-rows-spanned="1" table:number-columns-spanned="1">
                  <text:p text:style-name="table_al">Indien en voor zover met dat gebruik het provinciaal belang is gediend en voor zover met de activiteit waarvoor deze provinciale eigendommen in bruikleen worden gegeven geen commerciële belangen worden nagestreefd.</text:p>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Aangaan van bruikleenovereenkomsten roerende zaken</text:p>
                </table:table-cell>
                <table:table-cell table:style-name="entry" table:number-rows-spanned="1" table:number-columns-spanned="1">
                  <text:p text:style-name="table_al">Artikel 158, eerste lid sub e Provinciewet juncto artikel 7a:1777 BW</text:p>
                </table:table-cell>
                <table:table-cell table:style-name="entry" table:number-rows-spanned="1" table:number-columns-spanned="1">
                  <text:p text:style-name="table_al">Afdelingsmanager FA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Aansprakelijk stellen + kosten verhaal bij schade aan provincie eigendommen</text:p>
                </table:table-cell>
                <table:table-cell table:style-name="entry" table:number-rows-spanned="1" table:number-columns-spanned="1">
                  <text:p text:style-name="table_al">Artikel 158, eerste lid sub e Provinciewet juncto artikel 6:162 en 6:174 BW</text:p>
                </table:table-cell>
                <table:table-cell table:style-name="entry" table:number-rows-spanned="1" table:number-columns-spanned="1">
                  <text:p text:style-name="table_al">Afdelingsmanager FA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Het indienen van declaraties i.v.m. het leveren van energie aan derden.</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FA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Vaststellen jaarlijkse huurverhoging voor door provincie verhuurde panden</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
            <text:p text:style-name="table_bottom"/>
          </text:section>
          <text:p text:style-name="al"/>
          <text:p text:style-name="al">C.2 Financiën en Control</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Goedkeuren begrotingen en rekeningen voorafgaand aan de garantieverlening (door provinciale staten)</text:p>
                </table:table-cell>
                <table:table-cell table:style-name="entry" table:number-rows-spanned="1" table:number-columns-spanned="1">
                  <text:p text:style-name="table_al">Artikel 216, tweede lid, sub c, Provinciewet</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Het indienen van declaraties bij derden.</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Het verzenden aan het ministerie van BZK van door provinciale staten vastgestelde begrotingen/-begrotingswijzigingen/jaarrekeningen.</text:p>
                </table:table-cell>
                <table:table-cell table:style-name="entry" table:number-rows-spanned="1" table:number-columns-spanned="1">
                  <text:p text:style-name="table_al">Artikel 195, tweede lid Provinciewet</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Verzoek doen teruggave dividendbelasting.</text:p>
                </table:table-cell>
                <table:table-cell table:style-name="entry" table:number-rows-spanned="1" table:number-columns-spanned="1">
                  <text:p text:style-name="table_al">Wet Dividendbelasting</text:p>
                </table:table-cell>
                <table:table-cell table:style-name="entry" table:number-rows-spanned="1" table:number-columns-spanned="1">
                  <text:p text:style-name="table_al">Afdelingsmanager F&amp;C;</text:p>
                  <text:p text:style-name="table_al">Unitmanager F&amp;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p text:style-name="table_al">Doen van aangifte en afdragen omzetbelasting en opgave BTW compensatiefonds.</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Doen van aangifte en afdragen vennootschapsbelasting.</text:p>
                </table:table-cell>
                <table:table-cell table:style-name="entry" table:number-rows-spanned="1" table:number-columns-spanned="1">
                  <text:p text:style-name="table_al">Wet VPB</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7</text:p>
                </table:table-cell>
                <table:table-cell table:style-name="entry" table:number-rows-spanned="1" table:number-columns-spanned="1">
                  <text:p text:style-name="table_al">Financieel afwikkelen van schadeclaims van derden indien gedekt door verzekering.</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8</text:p>
                </table:table-cell>
                <table:table-cell table:style-name="entry" table:number-rows-spanned="1" table:number-columns-spanned="1">
                  <text:p text:style-name="table_al">Taxaties laten uitvoeren i.v.m. verzekeringen.</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9</text:p>
                </table:table-cell>
                <table:table-cell table:style-name="entry" table:number-rows-spanned="1" table:number-columns-spanned="1">
                  <text:p text:style-name="table_al">Financieel afwikkelen van claims op derden bij schade aan provinciale eigendommen.</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0</text:p>
                </table:table-cell>
                <table:table-cell table:style-name="entry" table:number-rows-spanned="1" table:number-columns-spanned="1">
                  <text:p text:style-name="table_al">Accepteren/sluiten verzekeringscontracten.</text:p>
                </table:table-cell>
                <table:table-cell table:style-name="entry" table:number-rows-spanned="1" table:number-columns-spanned="1">
                  <text:p text:style-name="table_al">Artikel 158 Provinciewet</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1</text:p>
                </table:table-cell>
                <table:table-cell table:style-name="entry" table:number-rows-spanned="1" table:number-columns-spanned="1">
                  <text:p text:style-name="table_al">Brieven vaststellen inzake administratieve organisatie of administratieve procedures in de uitvoerende sfeer.</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manager F&amp;C;</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2</text:p>
                </table:table-cell>
                <table:table-cell table:style-name="entry" table:number-rows-spanned="1" table:number-columns-spanned="1">
                  <text:p text:style-name="table_al">Verzenden aanmaningen tot betaling van openstaande vorderingen.</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3</text:p>
                </table:table-cell>
                <table:table-cell table:style-name="entry" table:number-rows-spanned="1" table:number-columns-spanned="1">
                  <text:p text:style-name="table_al">Vaststellen rekening-courant percentages.</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4</text:p>
                </table:table-cell>
                <table:table-cell table:style-name="entry" table:number-rows-spanned="1" table:number-columns-spanned="1">
                  <text:p text:style-name="table_al">Verrichten van betalingen.</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F&amp;C;</text:p>
                  <text:p text:style-name="table_al">Unitmanager F&amp;C;</text:p>
                  <text:p text:style-name="table_al">Medewerkers Financi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5</text:p>
                </table:table-cell>
                <table:table-cell table:style-name="entry" table:number-rows-spanned="1" table:number-columns-spanned="1">
                  <text:p text:style-name="table_al">Gebruik creditkaart.</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6</text:p>
                </table:table-cell>
                <table:table-cell table:style-name="entry" table:number-rows-spanned="1" table:number-columns-spanned="1">
                  <text:p text:style-name="table_al">Het maken van betalingsafspraken met debiteuren.</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7</text:p>
                </table:table-cell>
                <table:table-cell table:style-name="entry" table:number-rows-spanned="1" table:number-columns-spanned="1">
                  <text:p text:style-name="table_al">Besluiten inzake financieringen en uitzettingen voor de periode van max. 1 jaar.</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able:table-cell>
              </table:table-row>
            </table:table>
            <text:p text:style-name="table_bottom"/>
          </text:section>
          <text:p text:style-name="al"/>
          <text:p text:style-name="al">C.3 Informatie en automatisering</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Aanbieden van gegevens, informatie etc., waaronder open data (verkeersinformatie, enz.)</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I&amp;A;</text:p>
                  <text:p text:style-name="table_al">Unitmanager I&amp;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Besluiten tot het aangaan van ICT overeenkomsten om niet, benodigd voor het aansluiten op landelijke ICT basisvoorzieningen</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manager I&amp;A;</text:p>
                  <text:p text:style-name="table_al">Unitmanager I&amp;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Bevestigen ontvangst van brieven, verzoeken, aanvragen, besluiten e.d.</text:p>
                </table:table-cell>
                <table:table-cell table:style-name="entry" table:number-rows-spanned="1" table:number-columns-spanned="1">
                  <text:p text:style-name="table_al">  </text:p>
                </table:table-cell>
                <table:table-cell table:style-name="entry" table:number-rows-spanned="1" table:number-columns-spanned="1">
                  <text:p text:style-name="table_al">DIV-medewerkers;</text:p>
                  <text:p text:style-name="table_al">Receptionist/portier</text:p>
                </table:table-cell>
                <table:table-cell table:style-name="entry" table:number-rows-spanned="1" table:number-columns-spanned="1">
                  <text:p text:style-name="table_al">Ontvangstbevestiging postregistratiesysteem</text:p>
                </table:table-cell>
              </table:table-row>
            </table:table>
            <text:p text:style-name="table_bottom"/>
          </text:section>
          <text:p text:style-name="al"/>
          <text:p text:style-name="al">C.4 Communicatie</text:p>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4.1</text:p>
                </table:table-cell>
                <table:table-cell table:style-name="entry" table:number-rows-spanned="1" table:number-columns-spanned="1">
                  <text:p text:style-name="table_al">Besluiten tot het aangaan van overeenkomsten tot overdracht van auteursrechten en het verlenen van een gebruiksrecht op auteursrechten</text:p>
                </table:table-cell>
                <table:table-cell table:style-name="entry" table:number-rows-spanned="1" table:number-columns-spanned="1">
                  <text:p text:style-name="table_al"> Artikel 158, eerste lid sub e Provinciewet</text:p>
                </table:table-cell>
                <table:table-cell table:style-name="entry" table:number-rows-spanned="1" table:number-columns-spanned="1">
                  <text:p text:style-name="table_al">Afdelingsmanager BO</text:p>
                </table:table-cell>
                <table:table-cell table:style-name="entry" table:number-rows-spanned="1" table:number-columns-spanned="1">
                  <text:p text:style-name="table_al">Wordt o.a. gehanteerd bij het aangaan van (raam)overeenkomsten met fotografen, vormgevers, filmmakers</text:p>
                </table:table-cell>
              </table:table-row>
              <table:table-row table:style-name="row">
                <table:table-cell table:style-name="entry" table:number-rows-spanned="1" table:number-columns-spanned="1">
                  <text:p text:style-name="table_al">C.4.2</text:p>
                </table:table-cell>
                <table:table-cell table:style-name="entry" table:number-rows-spanned="1" table:number-columns-spanned="1">
                  <text:p text:style-name="table_al">Besluit tot toekenning en afwijzing van verzoeken voor het gebruik van het wapen van Zeeland en het woordmerk Zeeland Land in Ze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manager BO</text:p>
                </table:table-cell>
                <table:table-cell table:style-name="entry" table:number-rows-spanned="1" table:number-columns-spanned="1">
                  <text:p text:style-name="table_al">Voor het al dan niet toestaan voor het gebruik van het Wapen van Zeeland wordt getoetst aan de regels uit de circulaire van BZK ‘wapen gebruik provincies’.</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D. Bestuurlijke organisatie en toezicht</text:p>
          <text:p text:style-name="al">D.1 Notificatie Formele stukken</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Besluiten stukken voor notificatie aan te nemen en deze ter archivering aan te bieden aan de DIV</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BO</text:p>
                </table:table-cell>
                <table:table-cell table:style-name="entry" table:number-rows-spanned="1" table:number-columns-spanned="1">
                  <text:p text:style-name="table_al"/>
                </table:table-cell>
              </table:table-row>
            </table:table>
            <text:p text:style-name="table_bottom"/>
          </text:section>
          <text:p text:style-name="al"/>
          <text:p text:style-name="al">D.2 Financieel Bestuurlijk Toezicht</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D.2.1</text:p>
                </table:table-cell>
                <table:table-cell table:style-name="entry" table:number-rows-spanned="1" table:number-columns-spanned="1">
                  <text:p text:style-name="table_al">Goedkeuring van begrotingen, begrotingswijzigingen en toestemming voor het doen van uitgaven betreffende gemeenten, gemeenschappelijke regelingen e.d. ten aanzien waarvan preventief toezicht geldt.</text:p>
                </table:table-cell>
                <table:table-cell table:style-name="entry" table:number-rows-spanned="1" table:number-columns-spanned="1">
                  <text:p text:style-name="table_al">Artikel 203 + 208 Gemeentewet, artikel 33, Wet Gemeenschappelijke regelingen</text:p>
                </table:table-cell>
                <table:table-cell table:style-name="entry" table:number-rows-spanned="1" table:number-columns-spanned="1">
                  <text:p text:style-name="table_al">Afdelingsmanag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2</text:p>
                </table:table-cell>
                <table:table-cell table:style-name="entry" table:number-rows-spanned="1" table:number-columns-spanned="1">
                  <text:p text:style-name="table_al">Bij goedkeuring begroting bepalen dat soorten van wijzigingen geen goedkeuring van GS behoeven.</text:p>
                </table:table-cell>
                <table:table-cell table:style-name="entry" table:number-rows-spanned="1" table:number-columns-spanned="1">
                  <text:p text:style-name="table_al">Artikel 207, tweede lid, Gemeentewet</text:p>
                </table:table-cell>
                <table:table-cell table:style-name="entry" table:number-rows-spanned="1" table:number-columns-spanned="1">
                  <text:p text:style-name="table_al">Afdelingsmanag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3</text:p>
                </table:table-cell>
                <table:table-cell table:style-name="entry" table:number-rows-spanned="1" table:number-columns-spanned="1">
                  <text:p text:style-name="table_al">Mededelingen aan bestuur gemeenten en gemeenschappelijke regelingen dat voor begrotingsjaar repressief toezicht van toepassing is. </text:p>
                </table:table-cell>
                <table:table-cell table:style-name="entry" table:number-rows-spanned="1" table:number-columns-spanned="1">
                  <text:p text:style-name="table_al">Artikel 203 Gemeentewet, artikel 33, Wet gemeenschappelijke regeling </text:p>
                </table:table-cell>
                <table:table-cell table:style-name="entry" table:number-rows-spanned="1" table:number-columns-spanned="1">
                  <text:p text:style-name="table_al">Afdelingsmanag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4</text:p>
                </table:table-cell>
                <table:table-cell table:style-name="entry" table:number-rows-spanned="1" table:number-columns-spanned="1">
                  <text:p text:style-name="table_al">Goedkeuring art. 43, lid 3, Boek 3 BW/ontheffing art 15, lid 2, Gemeentewet</text:p>
                </table:table-cell>
                <table:table-cell table:style-name="entry" table:number-rows-spanned="1" table:number-columns-spanned="1">
                  <text:p text:style-name="table_al">Artikel 3:43, BW, artikel 15, tweede lid, Gemeentewet</text:p>
                </table:table-cell>
                <table:table-cell table:style-name="entry" table:number-rows-spanned="1" table:number-columns-spanned="1">
                  <text:p text:style-name="table_al">Afdelingsmanager BO </text:p>
                </table:table-cell>
                <table:table-cell table:style-name="entry" table:number-rows-spanned="1" table:number-columns-spanned="1">
                  <text:p text:style-name="table_al">Voor wat betreft verkoop aan burgemeester: cvdK (zie bijlage bij mandaatbesluit van de cvdK)</text:p>
                </table:table-cell>
              </table:table-row>
              <table:table-row table:style-name="row">
                <table:table-cell table:style-name="entry" table:number-rows-spanned="1" table:number-columns-spanned="1">
                  <text:p text:style-name="table_al">D.2.5</text:p>
                </table:table-cell>
                <table:table-cell table:style-name="entry" table:number-rows-spanned="1" table:number-columns-spanned="1">
                  <text:p text:style-name="table_al">Goedkeuren van besluiten van gemeentebesturen, die kunnen leiden tot nieuwe uitgaven, tot verhoging van bestaande dan wel tot verlaging van bestaande inkomsten of tot vermindering van vermogen in die gevallen, waarin gemeentebesturen zijn onderworpen aan het financieel-bestuurlijk toezicht.</text:p>
                </table:table-cell>
                <table:table-cell table:style-name="entry" table:number-rows-spanned="1" table:number-columns-spanned="1">
                  <text:p text:style-name="table_al">Artikel 21, Wet algemene regels herindeling</text:p>
                </table:table-cell>
                <table:table-cell table:style-name="entry" table:number-rows-spanned="1" table:number-columns-spanned="1">
                  <text:p text:style-name="table_al">Afdelingsmanag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6</text:p>
                </table:table-cell>
                <table:table-cell table:style-name="entry" table:number-rows-spanned="1" table:number-columns-spanned="1">
                  <text:p text:style-name="table_al">Verdagen van aanvraag tot goedkeuring van begroting en/of begrotingswijzigingen van gemeenten of gemeentelijke regelingen die door GS onder preventief toezicht zijn geplaatst.</text:p>
                </table:table-cell>
                <table:table-cell table:style-name="entry" table:number-rows-spanned="1" table:number-columns-spanned="1">
                  <text:p text:style-name="table_al">Artikel 10.31 Algemene wet bestuursrecht</text:p>
                </table:table-cell>
                <table:table-cell table:style-name="entry" table:number-rows-spanned="1" table:number-columns-spanned="1">
                  <text:p text:style-name="table_al">Afdelingsmanag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7</text:p>
                </table:table-cell>
                <table:table-cell table:style-name="entry" table:number-rows-spanned="1" table:number-columns-spanned="1">
                  <text:p text:style-name="table_al">Correspondentie van procedurele aard over besluit tot uitnodigen waterschapsbestuur voor overleg op grond van artikel 3 en 4 Waterschapswet.</text:p>
                </table:table-cell>
                <table:table-cell table:style-name="entry" table:number-rows-spanned="1" table:number-columns-spanned="1">
                  <text:p text:style-name="table_al">Artikel 3 en 4 Waterschapswet</text:p>
                </table:table-cell>
                <table:table-cell table:style-name="entry" table:number-rows-spanned="1" table:number-columns-spanned="1">
                  <text:p text:style-name="table_al">Afdelingsmanag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8</text:p>
                </table:table-cell>
                <table:table-cell table:style-name="entry" table:number-rows-spanned="1" table:number-columns-spanned="1">
                  <text:p text:style-name="table_al">Toezenden besluit inzake reglement, opheffen of instellen waterschap ter goedkeuring aan Minister.</text:p>
                </table:table-cell>
                <table:table-cell table:style-name="entry" table:number-rows-spanned="1" table:number-columns-spanned="1">
                  <text:p text:style-name="table_al">Artikel 4, derde lid Waterschapswet</text:p>
                </table:table-cell>
                <table:table-cell table:style-name="entry" table:number-rows-spanned="1" table:number-columns-spanned="1">
                  <text:p text:style-name="table_al">Afdelingsmanag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9</text:p>
                </table:table-cell>
                <table:table-cell table:style-name="entry" table:number-rows-spanned="1" table:number-columns-spanned="1">
                  <text:p text:style-name="table_al">Toezenden advies inzake benoeming dijkgraaf aan Minister.</text:p>
                </table:table-cell>
                <table:table-cell table:style-name="entry" table:number-rows-spanned="1" table:number-columns-spanned="1">
                  <text:p text:style-name="table_al">Artikel 46, derde lid Waterschapswet</text:p>
                </table:table-cell>
                <table:table-cell table:style-name="entry" table:number-rows-spanned="1" table:number-columns-spanned="1">
                  <text:p text:style-name="table_al">Afdelingsmanag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10</text:p>
                </table:table-cell>
                <table:table-cell table:style-name="entry" table:number-rows-spanned="1" table:number-columns-spanned="1">
                  <text:p text:style-name="table_al">Correspondentie met gemeenten i.v.m. verstrekken van informatie, toezenden rapportages in het kader van indeplaatsstelling dan wel vernietiging of schorsing besluit.</text:p>
                </table:table-cell>
                <table:table-cell table:style-name="entry" table:number-rows-spanned="1" table:number-columns-spanned="1">
                  <text:p text:style-name="table_al">Artikel 124 e.v + artikel 273a Gemeentewet</text:p>
                </table:table-cell>
                <table:table-cell table:style-name="entry" table:number-rows-spanned="1" table:number-columns-spanned="1">
                  <text:p text:style-name="table_al">Afdelingsmanager BO</text:p>
                </table:table-cell>
                <table:table-cell table:style-name="entry" table:number-rows-spanned="1" table:number-columns-spanned="1">
                  <text:p text:style-name="table_al">Interbestuurlijk toezicht</text:p>
                </table:table-cell>
              </table:table-row>
              <table:table-row table:style-name="row">
                <table:table-cell table:style-name="entry" table:number-rows-spanned="1" table:number-columns-spanned="1">
                  <text:p text:style-name="table_al">D.2.11</text:p>
                </table:table-cell>
                <table:table-cell table:style-name="entry" table:number-rows-spanned="1" table:number-columns-spanned="1">
                  <text:p text:style-name="table_al">Meedelen van besluit of voornemen van indeplaatsstelling in dagblad.</text:p>
                </table:table-cell>
                <table:table-cell table:style-name="entry" table:number-rows-spanned="1" table:number-columns-spanned="1">
                  <text:p text:style-name="table_al">Artikel 124, 4e lid, Gemeentewet</text:p>
                </table:table-cell>
                <table:table-cell table:style-name="entry" table:number-rows-spanned="1" table:number-columns-spanned="1">
                  <text:p text:style-name="table_al">Afdelingsmanager BO</text:p>
                </table:table-cell>
                <table:table-cell table:style-name="entry" table:number-rows-spanned="1" table:number-columns-spanned="1">
                  <text:p text:style-name="table_al">Interbestuurlijk toezicht</text:p>
                </table:table-cell>
              </table:table-row>
              <table:table-row table:style-name="row">
                <table:table-cell table:style-name="entry" table:number-rows-spanned="1" table:number-columns-spanned="1">
                  <text:p text:style-name="table_al">D.2.12</text:p>
                </table:table-cell>
                <table:table-cell table:style-name="entry" table:number-rows-spanned="1" table:number-columns-spanned="1">
                  <text:p text:style-name="table_al">Aanwijzing toezichtambtenaren.</text:p>
                </table:table-cell>
                <table:table-cell table:style-name="entry" table:number-rows-spanned="1" table:number-columns-spanned="1">
                  <text:p text:style-name="table_al">Artikel 124, Gemeentewet</text:p>
                </table:table-cell>
                <table:table-cell table:style-name="entry" table:number-rows-spanned="1" table:number-columns-spanned="1">
                  <text:p text:style-name="table_al">Afdelingsmanager BO</text:p>
                </table:table-cell>
                <table:table-cell table:style-name="entry" table:number-rows-spanned="1" table:number-columns-spanned="1">
                  <text:p text:style-name="table_al">Interbestuurlijk toezicht</text:p>
                </table:table-cell>
              </table:table-row>
              <table:table-row table:style-name="row">
                <table:table-cell table:style-name="entry" table:number-rows-spanned="1" table:number-columns-spanned="1">
                  <text:p text:style-name="table_al">D.2.13</text:p>
                </table:table-cell>
                <table:table-cell table:style-name="entry" table:number-rows-spanned="1" table:number-columns-spanned="1">
                  <text:p text:style-name="table_al">Correspondentie met gemeenten i.v.m. verstrekking van informatie, toezenden rapportages in het kader van de huisvesting statushouders</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 <text:span text:style-name="nr"/> E. Subsidies</text:p>
          <text:p text:style-name="al">E.1. Algemene Subsidieverordening/ Algemeen subsidiebesluit</text:p>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Besluiten tot het afwijzen van de subsidieaanvraag</text:p>
                </table:table-cell>
                <table:table-cell table:style-name="entry" table:number-rows-spanned="1" table:number-columns-spanned="1">
                  <text:p text:style-name="table_al">(Asv/Asb)</text:p>
                </table:table-cell>
                <table:table-cell table:style-name="entry" table:number-rows-spanned="1" table:number-columns-spanned="1">
                  <text:p text:style-name="table_al">Directeur Programma's en Projecten</text:p>
                  <text:p text:style-name="table_al">Afdelingsmanager;</text:p>
                  <text:p text:style-name="table_al">Programma- en projectleider</text:p>
                </table:table-cell>
                <table:table-cell table:style-name="entry" table:number-rows-spanned="1" table:number-columns-spanned="1">
                  <text:p text:style-name="table_al">Dit mandaat ligt bij de functionaris die verantwoordelijk is voor het inhoudelijke beleidskader.</text:p>
                  <text:p text:style-name="table_al">De betreffende portefeuillehouder wordt geïnformeerd</text:p>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Besluiten tot het tussentijds wijzigen van een subsidiebeschikking </text:p>
                  <text:p text:style-name="table_al">binnen de gestelde voorwaarden in de Asv en het Asb</text:p>
                </table:table-cell>
                <table:table-cell table:style-name="entry" table:number-rows-spanned="1" table:number-columns-spanned="1">
                  <text:p text:style-name="table_al"> (Asv/As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Betreft: afwijken PR-bepaling (art. 1.6.6 Asb); verlenen van extra voorschotten op verleende subsidies (art. 1.8.3, 1.9.3 en 2.7.1 Asb)</text:p>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Besluiten tot het tussentijds wijzigen van prestatieafspraken, prestatiebewijzen en/of instemmen met herziene begroting</text:p>
                  <text:p text:style-name="table_al"> </text:p>
                </table:table-cell>
                <table:table-cell table:style-name="entry" table:number-rows-spanned="1" table:number-columns-spanned="1">
                  <text:p text:style-name="table_al">(Asv/As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Uitsluitend van toepassing indien de aard van het project niet wordt gewijzigd</text:p>
                  <text:p text:style-name="table_al"> </text:p>
                </table:table-cell>
              </table:table-row>
              <table:table-row table:style-name="row">
                <table:table-cell table:style-name="entry" table:number-rows-spanned="1" table:number-columns-spanned="1">
                  <text:p text:style-name="table_al">E.1.4</text:p>
                </table:table-cell>
                <table:table-cell table:style-name="entry" table:number-rows-spanned="1" table:number-columns-spanned="1">
                  <text:p text:style-name="table_al">Besluiten tot het afwijken van de bij de subsidiebeschikking opgelegde verplichtingen</text:p>
                  <text:p text:style-name="table_al"> </text:p>
                </table:table-cell>
                <table:table-cell table:style-name="entry" table:number-rows-spanned="1" table:number-columns-spanned="1">
                  <text:p text:style-name="table_al">(Asv/Asb)</text:p>
                </table:table-cell>
                <table:table-cell table:style-name="entry" table:number-rows-spanned="1" table:number-columns-spanned="1">
                  <text:p text:style-name="table_al">Afdelingsmanager POJZ </text:p>
                </table:table-cell>
                <table:table-cell table:style-name="entry" table:number-rows-spanned="1" table:number-columns-spanned="1">
                  <text:p text:style-name="table_al">Uitsluitend van toepassing indien de aard van het project niet wordt gewijzigd</text:p>
                  <text:p text:style-name="table_al"> </text:p>
                </table:table-cell>
              </table:table-row>
              <table:table-row table:style-name="row">
                <table:table-cell table:style-name="entry" table:number-rows-spanned="1" table:number-columns-spanned="1">
                  <text:p text:style-name="table_al">E.1.5</text:p>
                </table:table-cell>
                <table:table-cell table:style-name="entry" table:number-rows-spanned="1" table:number-columns-spanned="1">
                  <text:p text:style-name="table_al">Besluiten tot het wijzigen van de looptijd van een verleende subsidie</text:p>
                  <text:p text:style-name="table_al"> </text:p>
                </table:table-cell>
                <table:table-cell table:style-name="entry" table:number-rows-spanned="1" table:number-columns-spanned="1">
                  <text:p text:style-name="table_al">(Asv/As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6</text:p>
                </table:table-cell>
                <table:table-cell table:style-name="entry" table:number-rows-spanned="1" table:number-columns-spanned="1">
                  <text:p text:style-name="table_al">Besluiten tot het wijzigen van de gestelde termijn voor het indienen van een aanvraag tot vaststelling</text:p>
                </table:table-cell>
                <table:table-cell table:style-name="entry" table:number-rows-spanned="1" table:number-columns-spanned="1">
                  <text:p text:style-name="table_al">(Asv/As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7</text:p>
                </table:table-cell>
                <table:table-cell table:style-name="entry" table:number-rows-spanned="1" table:number-columns-spanned="1">
                  <text:p text:style-name="table_al">Besluiten tot het intrekken van verleende subsidies</text:p>
                </table:table-cell>
                <table:table-cell table:style-name="entry" table:number-rows-spanned="1" table:number-columns-spanned="1">
                  <text:p text:style-name="table_al"> (Asv/As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8</text:p>
                </table:table-cell>
                <table:table-cell table:style-name="entry" table:number-rows-spanned="1" table:number-columns-spanned="1">
                  <text:p text:style-name="table_al">Beslissen op en ondertekenen van stukken </text:p>
                  <text:p text:style-name="table_al">betreffende aanvragen om subsidie en het verrichten van betalingen</text:p>
                </table:table-cell>
                <table:table-cell table:style-name="entry" table:number-rows-spanned="1" table:number-columns-spanned="1">
                  <text:p text:style-name="table_al">Hoofdstuk 11 Algemeen subsidiebesluit Zeeland 2013 Bijzondere bepalingen voor het nalaten van verjaging van beschermde inheemse ganzen in ganzenrustgebieden</text:p>
                </table:table-cell>
                <table:table-cell table:style-name="entry" table:number-rows-spanned="1" table:number-columns-spanned="1">
                  <text:p text:style-name="table_al">Directeur BIJ12 en plaatsvervanger </text:p>
                </table:table-cell>
                <table:table-cell table:style-name="entry" table:number-rows-spanned="1" table:number-columns-spanned="1">
                  <text:p text:style-name="table_al">De directeur van BIJ12 kan ter uitoefening van zijn gemandateerde bevoegdheden schriftelijk ondermandaat verlenen aan de onder hem ressorterende unitmanagers en afdelingshoofden</text:p>
                </table:table-cell>
              </table:table-row>
              <table:table-row table:style-name="row">
                <table:table-cell table:style-name="entry" table:number-rows-spanned="1" table:number-columns-spanned="1">
                  <text:p text:style-name="table_al">E.1.9</text:p>
                </table:table-cell>
                <table:table-cell table:style-name="entry" table:number-rows-spanned="1" table:number-columns-spanned="1">
                  <text:p text:style-name="table_al">Besluiten tot het (gewijzigd) vaststellen, intrekken en terugvorderen van subsidies</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10</text:p>
                </table:table-cell>
                <table:table-cell table:style-name="entry" table:number-rows-spanned="1" table:number-columns-spanned="1">
                  <text:p text:style-name="table_al">Besluiten op basis van een steekproef of de instelling wel of niet een aanvraag tot vaststelling moet indienen</text:p>
                </table:table-cell>
                <table:table-cell table:style-name="entry" table:number-rows-spanned="1" table:number-columns-spanned="1">
                  <text:p text:style-name="table_al">Artikel 1.7.2, eerste lid, As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11</text:p>
                </table:table-cell>
                <table:table-cell table:style-name="entry" table:number-rows-spanned="1" table:number-columns-spanned="1">
                  <text:p text:style-name="table_al">Besluiten tot aanpassing van de wijze van verantwoording</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
            <text:p text:style-name="table_bottom"/>
          </text:section>
          <text:p text:style-name="al"/>
          <text:p text:style-name="al">E.2 Subsidieverordening natuur en landschapsbeheer (SVNL 2010)</text:p>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column table:style-name="id1-3-2-9-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E.2.1</text:p>
                </table:table-cell>
                <table:table-cell table:style-name="entry" table:number-rows-spanned="1" table:number-columns-spanned="1">
                  <text:p text:style-name="table_al">Verlagen jaarvergoeding subsidie natuur- en landschapsbeheer </text:p>
                </table:table-cell>
                <table:table-cell table:style-name="entry" table:number-rows-spanned="1" table:number-columns-spanned="1">
                  <text:p text:style-name="table_al">Art. 10.1 SVNL (2010)</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Na afstemming met portefeuillehouder door project- of programmaleider hoofdopdracht die beleidsinhoudelijk verantwoordelijk is.</text:p>
                </table:table-cell>
              </table:table-row>
              <table:table-row table:style-name="row">
                <table:table-cell table:style-name="entry" table:number-rows-spanned="1" table:number-columns-spanned="1">
                  <text:p text:style-name="table_al">E..2.2</text:p>
                </table:table-cell>
                <table:table-cell table:style-name="entry" table:number-rows-spanned="1" table:number-columns-spanned="1">
                  <text:p text:style-name="table_al"> (Ambtshalve) vaststellen of lager vaststellen en terugvorderen subsidie natuur- en landschapsbeheer</text:p>
                </table:table-cell>
                <table:table-cell table:style-name="entry" table:number-rows-spanned="1" table:number-columns-spanned="1">
                  <text:p text:style-name="table_al">Art. 3.1.10, 3.2.5, 5.1.2.7 en 5.1.2a.5 SVNL(2010) juncto afd 4.2.5 en art 4:57 Aw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idem</text:p>
                </table:table-cell>
              </table:table-row>
            </table:table>
            <text:p text:style-name="table_bottom"/>
          </text:section>
          <text:p text:style-name="al"/>
          <text:p text:style-name="al">E.3 Subsidieverordening natuur en landschapsbeheer 2016 (SVNL2016)</text:p>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column table:style-name="id1-3-2-9-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E.3.1</text:p>
                </table:table-cell>
                <table:table-cell table:style-name="entry" table:number-rows-spanned="1" table:number-columns-spanned="1">
                  <text:p text:style-name="table_al">In geval van melding dat niet is voldaan aan één of meer van de in artikel 2.10 genoemde verplichtingen, het voorschot verlagen </text:p>
                </table:table-cell>
                <table:table-cell table:style-name="entry" table:number-rows-spanned="1" table:number-columns-spanned="1">
                  <text:p text:style-name="table_al">Art. 2.12, tweede lid, juncto 2.10, vijfde lid, SVNL2016</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Na afstemming met portefeuillehouder door project- of programmaleider hoofdopdracht die beleidsinhoudelijk verantwoordelijk is.</text:p>
                </table:table-cell>
              </table:table-row>
            </table:table>
            <text:p text:style-name="table_bottom"/>
          </text:section>
          <text:p text:style-name="al"/>
          <text:p text:style-name="al">E.4 Subsidieregeling kwaliteitsimpuls Natuur en Landschap (SKNL)</text:p>
          <text:section text:name="table_id1-3-2-9-12" text:style-name="table">
            <text:p text:style-name="table_top"/>
            <table:table table:style-name="tgroup">
              <table:table-column table:style-name="id1-3-2-9-12-1-1"/>
              <table:table-column table:style-name="id1-3-2-9-12-1-2"/>
              <table:table-column table:style-name="id1-3-2-9-12-1-3"/>
              <table:table-column table:style-name="id1-3-2-9-12-1-4"/>
              <table:table-column table:style-name="id1-3-2-9-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E.4.1</text:p>
                </table:table-cell>
                <table:table-cell table:style-name="entry" table:number-rows-spanned="1" table:number-columns-spanned="1">
                  <text:p text:style-name="table_al">Vaststellen of lager vaststellen en terugvorderen investeringssubsidie natuur en landschap</text:p>
                </table:table-cell>
                <table:table-cell table:style-name="entry" table:number-rows-spanned="1" table:number-columns-spanned="1">
                  <text:p text:style-name="table_al">Art. 14c SKNL juncto afd 4.2.5 en art. 4:57 Aw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Na afstemming met portefeuillehouder door project- of programmaleider hoofdopdracht die beleidsinhoudelijk verantwoordelijk is.</text:p>
                </table:table-cell>
              </table:table-row>
              <table:table-row table:style-name="row">
                <table:table-cell table:style-name="entry" table:number-rows-spanned="1" table:number-columns-spanned="1">
                  <text:p text:style-name="table_al">E.4.2</text:p>
                </table:table-cell>
                <table:table-cell table:style-name="entry" table:number-rows-spanned="1" table:number-columns-spanned="1">
                  <text:p text:style-name="table_al">Vaststellen van de subsidie functieverandering</text:p>
                </table:table-cell>
                <table:table-cell table:style-name="entry" table:number-rows-spanned="1" table:number-columns-spanned="1">
                  <text:p text:style-name="table_al">Art. 20 SKNL juncto afd. 4.2.5 Aw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idem</text:p>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 F. Vastgoed</text:p>
          <text:p text:style-name="al">F.1 Vastgoed</text:p>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Besluiten tot de aankoop van onroerende zaken (aankoopbesluit), behoudens opstallen, en daaruit voortvloeiend het besluiten tot het aangaan van een privaatrechtelijke overeenkomst op het gebied van grondverwerving en eigendomsbeheer</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list text:style-name="id1-3-2-10-3-1-6-2-5-1">
                    <text:list-item text:style-override="id1-3-2-10-3-1-6-2-5-1-1">
                      <text:number>a.</text:number>
                      <text:p text:style-name="table_al">Uitsluitend voor zover dit geschiedt binnen het daarvoor beschikbaar gestelde krediet e/o budget </text:p>
                    </text:list-item>
                    <text:list-item text:style-override="id1-3-2-10-3-1-6-2-5-1-2">
                      <text:number>b.</text:number>
                      <text:p text:style-name="table_al">Altijd op basis van een taxatierapport van een deskundige (Als uitvloeisel van de nota grondbeleid zijn er aanvullende richtlijnen van gs inzake taxatierapporten, vastgelegd in de werkprocessen)</text:p>
                    </text:list-item>
                    <text:list-item text:style-override="id1-3-2-10-3-1-6-2-5-1-3">
                      <text:number>c.</text:number>
                      <text:p text:style-name="table_al">Aankoop van strategische (niet-taakgebonden) gronden van € 1 miljoen of hoger wordt altijd aan GS voorgelegd en valt dus buiten het mandaat</text:p>
                    </text:list-item>
                  </text:list>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Besluiten tot de verkoop van provinciale eigendommen, behoudens opstallen, en het bezwaren van provinciale eigendommen alsmede het besluiten tot het vestigen van beperkte rechten, alsmede het vestigen van kwalitatieve verplichtingen voor vastgoed en kavelruiltransacties.</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list text:style-name="id1-3-2-10-3-1-6-3-5-1">
                    <text:list-item text:style-override="id1-3-2-10-3-1-6-3-5-1-1">
                      <text:number>a.</text:number>
                      <text:p text:style-name="table_al">Altijd op basis van een taxatierapport van een deskundige. (Als uitvloeisel van de nota grondbeleid zijn er aanvullende richtlijnen van gs inzake taxatierapporten, vastgelegd in de werkprocessen).</text:p>
                    </text:list-item>
                    <text:list-item text:style-override="id1-3-2-10-3-1-6-3-5-1-2">
                      <text:number>b.</text:number>
                      <text:p text:style-name="table_al">Verkoop van strategische (niet-taakgebonden) gronden van € 1 miljoen of hoger wordt altijd aan GS voorgelegd en valt dus buiten het mandaat</text:p>
                    </text:list-item>
                  </text:list>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Besluiten tot aan- en verkoop van provinciale eigendommen die onderdeel uitmaken van een (kavel)ruil, behoudens opstallen.</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list text:style-name="id1-3-2-10-3-1-6-4-5-1">
                    <text:list-item text:style-override="id1-3-2-10-3-1-6-4-5-1-1">
                      <text:number>a.</text:number>
                      <text:p text:style-name="table_al">Altijd op basis van een taxatierapport van een deskundige. (Als uitvloeisel van de nota grondbeleid zijn er aanvullende richtlijnen van gs inzake taxatierapporten, vastgelegd in de werkprocessen).</text:p>
                    </text:list-item>
                    <text:list-item text:style-override="id1-3-2-10-3-1-6-4-5-1-2">
                      <text:number>b.</text:number>
                      <text:p text:style-name="table_al">het saldo van de aan- en verkoop van strategische (niet-taakgebonden) gronden van € 1 miljoen of hoger wordt altijd aan GS voorgelegd en valt dus buiten het mandaat</text:p>
                    </text:list-item>
                  </text:list>
                </table:table-cell>
              </table:table-row>
              <table:table-row table:style-name="row">
                <table:table-cell table:style-name="entry" table:number-rows-spanned="1" table:number-columns-spanned="1">
                  <text:p text:style-name="table_al">G.1.4</text:p>
                </table:table-cell>
                <table:table-cell table:style-name="entry" table:number-rows-spanned="1" table:number-columns-spanned="1">
                  <text:p text:style-name="table_al">Besluiten tot het verpachten en/of verhuren provinciale eigendommen (inclusief de ontbinding van deze overeenkomsten)</text:p>
                </table:table-cell>
                <table:table-cell table:style-name="entry" table:number-rows-spanned="1" table:number-columns-spanned="1">
                  <text:p text:style-name="table_al">Artikel 158 , eerste lid sub e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
            <text:p text:style-name="table_bottom"/>
          </text:section>
          <text:p text:style-name="al"/>
          <text:p text:style-name="al">F.2 Kavelruil</text:p>
          <text:section text:name="table_id1-3-2-10-6" text:style-name="table">
            <text:p text:style-name="table_top"/>
            <table:table table:style-name="tgroup">
              <table:table-column table:style-name="id1-3-2-10-6-1-1"/>
              <table:table-column table:style-name="id1-3-2-10-6-1-2"/>
              <table:table-column table:style-name="id1-3-2-10-6-1-3"/>
              <table:table-column table:style-name="id1-3-2-10-6-1-4"/>
              <table:table-column table:style-name="id1-3-2-10-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F.2.1</text:p>
                </table:table-cell>
                <table:table-cell table:style-name="entry" table:number-rows-spanned="1" table:number-columns-spanned="1">
                  <text:p text:style-name="table_al">Besluiten tot kavelruil cf. een positief advies van de commissie kavelruilbureau Zeeland op een kavelruilvoorstel, genomen bij gewone meerderheid van stemmen </text:p>
                </table:table-cell>
                <table:table-cell table:style-name="entry" table:number-rows-spanned="1" table:number-columns-spanned="1">
                  <text:p text:style-name="table_al">Artikel 158, eerste lid sub e Provinciewet;</text:p>
                  <text:p text:style-name="table_al">Regelement commissie Kavelruilbureau Zeeland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2</text:p>
                </table:table-cell>
                <table:table-cell table:style-name="entry" table:number-rows-spanned="1" table:number-columns-spanned="1">
                  <text:p text:style-name="table_al">het innen van de kavelruilbijdrage van derde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2.3</text:p>
                </table:table-cell>
                <table:table-cell table:style-name="entry" table:number-rows-spanned="1" table:number-columns-spanned="1">
                  <text:p text:style-name="table_al">het vergoeden van notaris- en kadasterkost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
            <text:p text:style-name="table_bottom"/>
          </text:section>
          <text:p text:style-name="al"/>
          <text:p text:style-name="al">F.3 Procedurele zaken</text:p>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column table:style-name="id1-3-2-10-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F.3.1</text:p>
                </table:table-cell>
                <table:table-cell table:style-name="entry" table:number-rows-spanned="1" table:number-columns-spanned="1">
                  <text:p text:style-name="table_al">Het indienen van een bezwaar- en/of beroepschrift tegen een belastingaanslag / WOZ-beschikking</text:p>
                </table:table-cell>
                <table:table-cell table:style-name="entry" table:number-rows-spanned="1" table:number-columns-spanned="1">
                  <text:p text:style-name="table_al">Artikel 158, eerste lid sub  f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2</text:p>
                </table:table-cell>
                <table:table-cell table:style-name="entry" table:number-rows-spanned="1" table:number-columns-spanned="1">
                  <text:p text:style-name="table_al">Het indienen van een bezwaar- en/of beroepschrift tegen de uitslag van een  kadastrale meting</text:p>
                </table:table-cell>
                <table:table-cell table:style-name="entry" table:number-rows-spanned="1" table:number-columns-spanned="1">
                  <text:p text:style-name="table_al">Artikel 158, eerste lid sub f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
            <text:p text:style-name="table_bottom"/>
          </text:section>
          <text:p text:style-name="al"/>
          <text:p text:style-name="al">F.4 Wettelijke instrumenten</text:p>
          <text:section text:name="table_id1-3-2-10-12" text:style-name="table">
            <text:p text:style-name="table_top"/>
            <table:table table:style-name="tgroup">
              <table:table-column table:style-name="id1-3-2-10-12-1-1"/>
              <table:table-column table:style-name="id1-3-2-10-12-1-2"/>
              <table:table-column table:style-name="id1-3-2-10-12-1-3"/>
              <table:table-column table:style-name="id1-3-2-10-12-1-4"/>
              <table:table-column table:style-name="id1-3-2-10-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F.4.1</text:p>
                </table:table-cell>
                <table:table-cell table:style-name="entry" table:number-rows-spanned="1" table:number-columns-spanned="1">
                  <text:p text:style-name="table_al">Vertegenwoordiging Provincie Zeeland op hoorzitting</text:p>
                </table:table-cell>
                <table:table-cell table:style-name="entry" table:number-rows-spanned="1" table:number-columns-spanned="1">
                  <text:p text:style-name="table_al">Onteigeningswet</text:p>
                </table:table-cell>
                <table:table-cell table:style-name="entry" table:number-rows-spanned="1" table:number-columns-spanned="1">
                  <text:p text:style-name="table_al">Afdelingsmanager I&amp;V;</text:p>
                  <text:p text:style-name="table_al">Beleidsmedewerker grondverwerving 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4.2</text:p>
                </table:table-cell>
                <table:table-cell table:style-name="entry" table:number-rows-spanned="1" table:number-columns-spanned="1">
                  <text:p text:style-name="table_al">Volmacht en machtiging voor het verrichten van privaatrechtelijke rechtshandelingen en overige handelingen die verband houden met het vertegenwoordigen van de Staat der Nederlanden bij het verwerven bij minnelijke overeenkomst van de op grond van de Onteigeningswet te onteigenen hertogin Hedwigepolder</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I&amp;V;</text:p>
                  <text:p text:style-name="table_al">Beleidsmedewerker grondverwer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4.3</text:p>
                </table:table-cell>
                <table:table-cell table:style-name="entry" table:number-rows-spanned="1" table:number-columns-spanned="1">
                  <text:p text:style-name="table_al">Alle handelingen en correspondentie van procedurele en uitvoerende aard op grond van de Wet ruimtelijke ordening: Grondexploitatie (exploitatieplan en overeenkomst grondexploitatie)</text:p>
                </table:table-cell>
                <table:table-cell table:style-name="entry" table:number-rows-spanned="1" table:number-columns-spanned="1">
                  <text:p text:style-name="table_al">Afdeling 6.4 Wro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4.4</text:p>
                </table:table-cell>
                <table:table-cell table:style-name="entry" table:number-rows-spanned="1" table:number-columns-spanned="1">
                  <text:p text:style-name="table_al">Handelingen en correspondentie van procedurele en uitvoerende aard op grond van de Wet voorkeursrecht gemeenten: Provinciaal voorkeursrecht</text:p>
                </table:table-cell>
                <table:table-cell table:style-name="entry" table:number-rows-spanned="1" table:number-columns-spanned="1">
                  <text:p text:style-name="table_al">WVG</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4.5</text:p>
                </table:table-cell>
                <table:table-cell table:style-name="entry" table:number-rows-spanned="1" table:number-columns-spanned="1">
                  <text:p text:style-name="table_al">Advisering minister van Infrastructuur en Milieu</text:p>
                </table:table-cell>
                <table:table-cell table:style-name="entry" table:number-rows-spanned="1" table:number-columns-spanned="1">
                  <text:p text:style-name="table_al">Belemmeringenwet Privaatrech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4.6</text:p>
                </table:table-cell>
                <table:table-cell table:style-name="entry" table:number-rows-spanned="1" table:number-columns-spanned="1">
                  <text:p text:style-name="table_al">Aanwijzen plaats zitting, voorzitter zitting, opmaken proces-verbaal</text:p>
                </table:table-cell>
                <table:table-cell table:style-name="entry" table:number-rows-spanned="1" table:number-columns-spanned="1">
                  <text:p text:style-name="table_al">Artikel 2 Belemmeringenwet Privaatrecht</text:p>
                </table:table-cell>
                <table:table-cell table:style-name="entry" table:number-rows-spanned="1" table:number-columns-spanned="1">
                  <text:p text:style-name="table_al">Afdelingsmanager; I&amp;V</text:p>
                  <text:p text:style-name="table_al">Beleidsmedewerker grondverwerving c.a.</text:p>
                </table:table-cell>
                <table:table-cell table:style-name="entry" table:number-rows-spanned="1" table:number-columns-spanned="1">
                  <text:p text:style-name="table_al">Of door afdelingsmanager per geval aan te wijzen behandelend ambtenaar</text:p>
                </table:table-cell>
              </table:table-row>
            </table:table>
            <text:p text:style-name="table_bottom"/>
          </text:section>
          <text:p text:style-name="al"/>
        </text:section>
        <text:section text:name="bijlage_id1-3-2-11" text:style-name="bijlage">
          <text:p text:style-name="bijlage_top"/>
          <text:p text:style-name="hoofdstuk_kop"><text:span text:style-name="label"/> <text:span text:style-name="nr"/> G. Infrastructuur</text:p>
          <text:p text:style-name="al">G.1 Beheer &amp; Onderhou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1.1</text:p>
                </table:table-cell>
                <table:table-cell table:style-name="entry" table:number-rows-spanned="1" table:number-columns-spanned="1">
                  <text:p text:style-name="table_al">Vaststellen van beheerregelingen en aangaan van beheersovereenkomsten.</text:p>
                </table:table-cell>
                <table:table-cell table:style-name="entry" table:number-rows-spanned="1" table:number-columns-spanned="1">
                  <text:p text:style-name="table_al">Artikel 158, eerste lid sub e Provinciewet; Burgerlijk Wetboek</text:p>
                </table:table-cell>
                <table:table-cell table:style-name="entry" table:number-rows-spanned="1" table:number-columns-spanned="1">
                  <text:p text:style-name="table_al">Afdelingsmanager I&amp;V</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text:p>
                </table:table-cell>
                <table:table-cell table:style-name="entry" table:number-rows-spanned="1" table:number-columns-spanned="1">
                  <text:p text:style-name="table_al">Het aansprakelijk stellen + kosten van verhaal bij schade aan provincie eigendommen (bijv. bij modder op de weg, olie op de weg, enzovoort)</text:p>
                </table:table-cell>
                <table:table-cell table:style-name="entry" table:number-rows-spanned="1" table:number-columns-spanned="1">
                  <text:p text:style-name="table_al">Artikel 158, eerste lid sub e Provinciewet juncto artikel 6:162 en  6:174 BW en artikel 185 Wegenverkeerswet</text:p>
                </table:table-cell>
                <table:table-cell table:style-name="entry" table:number-rows-spanned="1" table:number-columns-spanned="1">
                  <text:p text:style-name="table_al">Afdelingsmanager I&amp;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3</text:p>
                </table:table-cell>
                <table:table-cell table:style-name="entry" table:number-rows-spanned="1" table:number-columns-spanned="1">
                  <text:p text:style-name="table_al">Toezicht en handhaving in het kader van wetten, waarvan de uitvoering aan het onderdeel Beheer &amp; Onderhoud is opgedragen: Schriftelijke waarschuwing/vooraankondiging, alsmede het besluiten tot het opleggen van een last onder bestuursdwang</text:p>
                </table:table-cell>
                <table:table-cell table:style-name="entry" table:number-rows-spanned="1" table:number-columns-spanned="1">
                  <text:p text:style-name="table_al">Artikel 122 Provinciewet juncto artikel 5.24 Awb</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4</text:p>
                </table:table-cell>
                <table:table-cell table:style-name="entry" table:number-rows-spanned="1" table:number-columns-spanned="1">
                  <text:p text:style-name="table_al">Besluiten tot het opleggen van een last onder bestuursdwang in spoedeisende gevallen</text:p>
                </table:table-cell>
                <table:table-cell table:style-name="entry" table:number-rows-spanned="1" table:number-columns-spanned="1">
                  <text:p text:style-name="table_al">Artikel 122 Provinciewet juncto artikel 5.31, eerst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5</text:p>
                </table:table-cell>
                <table:table-cell table:style-name="entry" table:number-rows-spanned="1" table:number-columns-spanned="1">
                  <text:p text:style-name="table_al">Ondertekenen van begeleidende brief bij besluit tot het opleggen van een last onder bestuursdwang in spoedeisende gevallen</text:p>
                </table:table-cell>
                <table:table-cell table:style-name="entry" table:number-rows-spanned="1" table:number-columns-spanned="1">
                  <text:p text:style-name="table_al">Artikel 122 Provinciewet juncto artikel 5.31, eerste lid</text:p>
                </table:table-cell>
                <table:table-cell table:style-name="entry" table:number-rows-spanned="1" table:number-columns-spanned="1">
                  <text:p text:style-name="table_al">Directeur Organis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6</text:p>
                </table:table-cell>
                <table:table-cell table:style-name="entry" table:number-rows-spanned="1" table:number-columns-spanned="1">
                  <text:p text:style-name="table_al">Op schrift stellen en bekendmaken van besluit als bedoeld in artikel 5.31, eerste lid, Awb</text:p>
                </table:table-cell>
                <table:table-cell table:style-name="entry" table:number-rows-spanned="1" table:number-columns-spanned="1">
                  <text:p text:style-name="table_al">Artikel 122 Provinciewet juncto artikel 5.31, tweed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Slechts in zeer spoedeisende gevallen</text:p>
                </table:table-cell>
              </table:table-row>
              <table:table-row table:style-name="row">
                <table:table-cell table:style-name="entry" table:number-rows-spanned="1" table:number-columns-spanned="1">
                  <text:p text:style-name="table_al">G.1.7</text:p>
                </table:table-cell>
                <table:table-cell table:style-name="entry" table:number-rows-spanned="1" table:number-columns-spanned="1">
                  <text:p text:style-name="table_al">Feitelijke uitvoering van bestuursdwang</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8</text:p>
                </table:table-cell>
                <table:table-cell table:style-name="entry" table:number-rows-spanned="1" table:number-columns-spanned="1">
                  <text:p text:style-name="table_al">Besluiten tot het opleggen van een last onder dwangsom.</text:p>
                </table:table-cell>
                <table:table-cell table:style-name="entry" table:number-rows-spanned="1" table:number-columns-spanned="1">
                  <text:p text:style-name="table_al">Artikel 122 Provinciewet juncto artikel 5.32 Awb</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
            <text:p text:style-name="table_bottom"/>
          </text:section>
          <text:p text:style-name="al"/>
          <text:p text:style-name="al">G.2 Vaarwegen (omgevingsverordening Zeeland 2018)</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2.1</text:p>
                </table:table-cell>
                <table:table-cell table:style-name="entry" table:number-rows-spanned="1" table:number-columns-spanned="1">
                  <text:p text:style-name="table_al">Zorg dragen dat overzichtskaart in overeenstemming is met de beheersituatie</text:p>
                </table:table-cell>
                <table:table-cell table:style-name="entry" table:number-rows-spanned="1" table:number-columns-spanned="1">
                  <text:p text:style-name="table_al">Artikel 5.19, derde lid</text:p>
                </table:table-cell>
                <table:table-cell table:style-name="entry" table:number-rows-spanned="1" table:number-columns-spanned="1">
                  <text:p text:style-name="table_al">Afdelingsmanager I&amp;V;</text:p>
                  <text:p text:style-name="table_al">Unit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2</text:p>
                </table:table-cell>
                <table:table-cell table:style-name="entry" table:number-rows-spanned="1" table:number-columns-spanned="1">
                  <text:p text:style-name="table_al">Besluiten tot verlenen ontheffing snelheden</text:p>
                </table:table-cell>
                <table:table-cell table:style-name="entry" table:number-rows-spanned="1" table:number-columns-spanned="1">
                  <text:p text:style-name="table_al">Artikel 5.22</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3</text:p>
                </table:table-cell>
                <table:table-cell table:style-name="entry" table:number-rows-spanned="1" table:number-columns-spanned="1">
                  <text:p text:style-name="table_al">Besluiten tot ontheffing voor afmetingen en diepgang van schepen</text:p>
                </table:table-cell>
                <table:table-cell table:style-name="entry" table:number-rows-spanned="1" table:number-columns-spanned="1">
                  <text:p text:style-name="table_al">Artikel 5.23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4</text:p>
                </table:table-cell>
                <table:table-cell table:style-name="entry" table:number-rows-spanned="1" table:number-columns-spanned="1">
                  <text:p text:style-name="table_al">Besluiten tot ontheffing voor samenstellen, een gekoppeld samenstel en een duwstel</text:p>
                </table:table-cell>
                <table:table-cell table:style-name="entry" table:number-rows-spanned="1" table:number-columns-spanned="1">
                  <text:p text:style-name="table_al">Artikel 5.24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5</text:p>
                </table:table-cell>
                <table:table-cell table:style-name="entry" table:number-rows-spanned="1" table:number-columns-spanned="1">
                  <text:p text:style-name="table_al">Besluiten tot ontheffing om in, langs, boven, onder of over een vaarweg stoffen of voorwerpen te brengen die schade toebrengen aan de vaarweg en de veiligheid en het vlotte verloop van het scheepvaartverkeer</text:p>
                </table:table-cell>
                <table:table-cell table:style-name="entry" table:number-rows-spanned="1" table:number-columns-spanned="1">
                  <text:p text:style-name="table_al">Artikel 5.27, sub a,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6</text:p>
                </table:table-cell>
                <table:table-cell table:style-name="entry" table:number-rows-spanned="1" table:number-columns-spanned="1">
                  <text:p text:style-name="table_al">Besluiten tot ontheffing voor houtgewas of takken van bomen in of boven de vaarweg te laten hangen die hinder veroorzaken voor de scheepvaart</text:p>
                </table:table-cell>
                <table:table-cell table:style-name="entry" table:number-rows-spanned="1" table:number-columns-spanned="1">
                  <text:p text:style-name="table_al">Artikel 5.27, sub b,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7</text:p>
                </table:table-cell>
                <table:table-cell table:style-name="entry" table:number-rows-spanned="1" table:number-columns-spanned="1">
                  <text:p text:style-name="table_al">Besluiten tot ontheffing om op andere wijze enige belemmering of hinder voor de scheepvaart te veroorzaken</text:p>
                </table:table-cell>
                <table:table-cell table:style-name="entry" table:number-rows-spanned="1" table:number-columns-spanned="1">
                  <text:p text:style-name="table_al">Artikel 5.27, sub c,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8</text:p>
                </table:table-cell>
                <table:table-cell table:style-name="entry" table:number-rows-spanned="1" table:number-columns-spanned="1">
                  <text:p text:style-name="table_al">Besluiten tot ontheffing voor het wijzigen van de vaarweg</text:p>
                </table:table-cell>
                <table:table-cell table:style-name="entry" table:number-rows-spanned="1" table:number-columns-spanned="1">
                  <text:p text:style-name="table_al">Artikel 5.28, sub a,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9</text:p>
                </table:table-cell>
                <table:table-cell table:style-name="entry" table:number-rows-spanned="1" table:number-columns-spanned="1">
                  <text:p text:style-name="table_al">Besluiten tot ontheffing voor het gebruik van kunstwerken te beletten of te belemmeren. </text:p>
                </table:table-cell>
                <table:table-cell table:style-name="entry" table:number-rows-spanned="1" table:number-columns-spanned="1">
                  <text:p text:style-name="table_al">Artikel 5.28, sub b,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10</text:p>
                </table:table-cell>
                <table:table-cell table:style-name="entry" table:number-rows-spanned="1" table:number-columns-spanned="1">
                  <text:p text:style-name="table_al">Besluiten tot ontheffing voor werken aan te brengen, te houden, te veranderen of te verwijderen boven, op, in onder of langs de vaarweg, binnen tien meter, horizontaal gemeten vanuit de oeverlijn.</text:p>
                </table:table-cell>
                <table:table-cell table:style-name="entry" table:number-rows-spanned="1" table:number-columns-spanned="1">
                  <text:p text:style-name="table_al">Artikel 5.28, sub c,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11</text:p>
                </table:table-cell>
                <table:table-cell table:style-name="entry" table:number-rows-spanned="1" table:number-columns-spanned="1">
                  <text:p text:style-name="table_al">Besluiten tot ontheffing voor het maken, hebben of veranderen van een ligplaats of enige andere voorziening bestemd voor het meren van schepen.</text:p>
                </table:table-cell>
                <table:table-cell table:style-name="entry" table:number-rows-spanned="1" table:number-columns-spanned="1">
                  <text:p text:style-name="table_al">Artikel 5.28, sub d,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12</text:p>
                </table:table-cell>
                <table:table-cell table:style-name="entry" table:number-rows-spanned="1" table:number-columns-spanned="1">
                  <text:p text:style-name="table_al">Besluiten tot ontheffing voor het drijven van handel of het afleveren van koopwaar (parlevinkers). </text:p>
                </table:table-cell>
                <table:table-cell table:style-name="entry" table:number-rows-spanned="1" table:number-columns-spanned="1">
                  <text:p text:style-name="table_al">Artikel 5.28, sub e,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13</text:p>
                </table:table-cell>
                <table:table-cell table:style-name="entry" table:number-rows-spanned="1" table:number-columns-spanned="1">
                  <text:p text:style-name="table_al">Besluiten tot ontheffing voor ligplaats nemen (ankeren en meren).</text:p>
                </table:table-cell>
                <table:table-cell table:style-name="entry" table:number-rows-spanned="1" table:number-columns-spanned="1">
                  <text:p text:style-name="table_al">Artikel 5.29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14</text:p>
                </table:table-cell>
                <table:table-cell table:style-name="entry" table:number-rows-spanned="1" table:number-columns-spanned="1">
                  <text:p text:style-name="table_al">Opdracht om te voorzien in onderhoudsplicht</text:p>
                </table:table-cell>
                <table:table-cell table:style-name="entry" table:number-rows-spanned="1" table:number-columns-spanned="1">
                  <text:p text:style-name="table_al">Artikel 5.34</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15</text:p>
                </table:table-cell>
                <table:table-cell table:style-name="entry" table:number-rows-spanned="1" table:number-columns-spanned="1">
                  <text:p text:style-name="table_al">Aanwijzen van toezichthouders welke zijn belast met het houden van toezicht op de naleving van het bepaalde bij of krachtens de wettelijke voorschriften</text:p>
                </table:table-cell>
                <table:table-cell table:style-name="entry" table:number-rows-spanned="1" table:number-columns-spanned="1">
                  <text:p text:style-name="table_al">Artikel 8.1 </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16</text:p>
                </table:table-cell>
                <table:table-cell table:style-name="entry" table:number-rows-spanned="1" table:number-columns-spanned="1">
                  <text:p text:style-name="table_al">Besluiten omtrent openingstijden objecten vaarwater (bruggen en sluizen) Kanaal door Walcheren en Zeelandbrug.</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
            <text:p text:style-name="table_bottom"/>
          </text:section>
          <text:p text:style-name="al"/>
          <text:p text:style-name="al">G.3 Wegenwet</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3.1</text:p>
                </table:table-cell>
                <table:table-cell table:style-name="entry" table:number-rows-spanned="1" table:number-columns-spanned="1">
                  <text:p text:style-name="table_al">Aan een weg de bestemming van openbare weg geven</text:p>
                </table:table-cell>
                <table:table-cell table:style-name="entry" table:number-rows-spanned="1" table:number-columns-spanned="1">
                  <text:p text:style-name="table_al">Artikel 4, eerste lid, sub 3 Wegen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2</text:p>
                </table:table-cell>
                <table:table-cell table:style-name="entry" table:number-rows-spanned="1" table:number-columns-spanned="1">
                  <text:p text:style-name="table_al">Onttrekking aan het openbaar verkeer van provinciale wegen</text:p>
                </table:table-cell>
                <table:table-cell table:style-name="entry" table:number-rows-spanned="1" table:number-columns-spanned="1">
                  <text:p text:style-name="table_al">Artikel 7 juncto artikel 8, tweede lid Wegen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3</text:p>
                </table:table-cell>
                <table:table-cell table:style-name="entry" table:number-rows-spanned="1" table:number-columns-spanned="1">
                  <text:p text:style-name="table_al">Onttrekking aan het openbaar verkeer van waterschapswegen</text:p>
                </table:table-cell>
                <table:table-cell table:style-name="entry" table:number-rows-spanned="1" table:number-columns-spanned="1">
                  <text:p text:style-name="table_al">Artikel 7 juncto artikel 8, tweede lid Wegen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Deze bevoegdheid is door provinciale staten, middels statenbesluit op 16 mei 2008, gedelegeerd aan gedeputeerde staten</text:p>
                </table:table-cell>
              </table:table-row>
              <table:table-row table:style-name="row">
                <table:table-cell table:style-name="entry" table:number-rows-spanned="1" table:number-columns-spanned="1">
                  <text:p text:style-name="table_al">G.3.4</text:p>
                </table:table-cell>
                <table:table-cell table:style-name="entry" table:number-rows-spanned="1" table:number-columns-spanned="1">
                  <text:p text:style-name="table_al">Goedkeuring verlenen aan overdracht (beheer en) onderhoud van een weg door de gemeente of waterschap aan een gemeente of waterschap.</text:p>
                </table:table-cell>
                <table:table-cell table:style-name="entry" table:number-rows-spanned="1" table:number-columns-spanned="1">
                  <text:p text:style-name="table_al">Artikel 18a Wegen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5</text:p>
                </table:table-cell>
                <table:table-cell table:style-name="entry" table:number-rows-spanned="1" table:number-columns-spanned="1">
                  <text:p text:style-name="table_al">Het onderhoud van een weg, welke door de provincie wordt onderhouden, ten laste te brengen van de gemeente, waarin de weg is gelegen</text:p>
                </table:table-cell>
                <table:table-cell table:style-name="entry" table:number-rows-spanned="1" table:number-columns-spanned="1">
                  <text:p text:style-name="table_al">Artikel 19 lid 1 Wegenwet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6</text:p>
                </table:table-cell>
                <table:table-cell table:style-name="entry" table:number-rows-spanned="1" table:number-columns-spanned="1">
                  <text:p text:style-name="table_al">Vaststellen/wijzigen wegenlegger</text:p>
                </table:table-cell>
                <table:table-cell table:style-name="entry" table:number-rows-spanned="1" table:number-columns-spanned="1">
                  <text:p text:style-name="table_al">Artikel 39 Wegen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
            <text:p text:style-name="table_bottom"/>
          </text:section>
          <text:p text:style-name="al"/>
          <text:p text:style-name="al">G.4 Wegenverkeerswet</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4.1</text:p>
                </table:table-cell>
                <table:table-cell table:style-name="entry" table:number-rows-spanned="1" table:number-columns-spanned="1">
                  <text:p text:style-name="table_al">Tijdelijke plaatsing of toepassing van verkeerstekens en het tijdelijk uitvoeren van maatregelen</text:p>
                </table:table-cell>
                <table:table-cell table:style-name="entry" table:number-rows-spanned="1" table:number-columns-spanned="1">
                  <text:p text:style-name="table_al">Artikel 17 Wegenverkeerswet 1994 juncto artikelen 34 en 37 Besluit Administratieve bepalingen inzake het wegverkeer</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4.2</text:p>
                </table:table-cell>
                <table:table-cell table:style-name="entry" table:number-rows-spanned="1" table:number-columns-spanned="1">
                  <text:p text:style-name="table_al">Tijdelijke plaatsing of toepassing van verkeerstekens en het tijdelijk uitvoeren van maatregelen</text:p>
                </table:table-cell>
                <table:table-cell table:style-name="entry" table:number-rows-spanned="1" table:number-columns-spanned="1">
                  <text:p text:style-name="table_al">Artikel 17 Wegenverkeerswet 1994 juncto artikel 35 Besluit Administratieve bepalingen inzake het wegverkeer</text:p>
                </table:table-cell>
                <table:table-cell table:style-name="entry" table:number-rows-spanned="1" table:number-columns-spanned="1">
                  <text:p text:style-name="table_al">Afdelingsmanager I&amp;V;</text:p>
                  <text:p text:style-name="table_al">Unitmanager BTD;</text:p>
                  <text:p text:style-name="table_al">Rayon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4.3</text:p>
                </table:table-cell>
                <table:table-cell table:style-name="entry" table:number-rows-spanned="1" table:number-columns-spanned="1">
                  <text:p text:style-name="table_al">Het nemen van verkeersbesluiten</text:p>
                </table:table-cell>
                <table:table-cell table:style-name="entry" table:number-rows-spanned="1" table:number-columns-spanned="1">
                  <text:p text:style-name="table_al">Artikel 18 (en artikel 15 Wegenverkeerswet juncto artikel 12 Besluit Administratieve bepalingen inzake het wegverkeer</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De bevoegdheden van Gedeputeerde Staten voor de Westerscheldetunnel c.a. (zie Tunnelwet) zijn gemandateerd aan de directeur van de NV Westerscheldetunnel</text:p>
                </table:table-cell>
              </table:table-row>
              <table:table-row table:style-name="row">
                <table:table-cell table:style-name="entry" table:number-rows-spanned="1" table:number-columns-spanned="1">
                  <text:p text:style-name="table_al">G.4.4</text:p>
                </table:table-cell>
                <table:table-cell table:style-name="entry" table:number-rows-spanned="1" table:number-columns-spanned="1">
                  <text:p text:style-name="table_al">Vergunning wegwedstrijden verlenen</text:p>
                </table:table-cell>
                <table:table-cell table:style-name="entry" table:number-rows-spanned="1" table:number-columns-spanned="1">
                  <text:p text:style-name="table_al">Artikel 148, eerste lid, sub b, juncto artikel 10, eerste lid</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4.5</text:p>
                </table:table-cell>
                <table:table-cell table:style-name="entry" table:number-rows-spanned="1" table:number-columns-spanned="1">
                  <text:p text:style-name="table_al">Verlenen ontheffingen bijzondere transporten (zoals voor landbouwvoertuigen) Voertuigreglement</text:p>
                </table:table-cell>
                <table:table-cell table:style-name="entry" table:number-rows-spanned="1" table:number-columns-spanned="1">
                  <text:p text:style-name="table_al">Artikel 149, eerste lid, sub b, Wegenverkeerswet 1994 juncto artikel 87 Reglement Verkeersregels en Verkeerstekens</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Gedeputeerde Staten hebben op 28 januari 2003, nr. 030333/16, mandaat verleend aan Rijksdienst voor Wegverkeer voor het nemen van besluiten inzake de aanvraag van ontheffingen voor exceptionele wegtransporten</text:p>
                </table:table-cell>
              </table:table-row>
              <table:table-row table:style-name="row">
                <table:table-cell table:style-name="entry" table:number-rows-spanned="1" table:number-columns-spanned="1">
                  <text:p text:style-name="table_al">G.4.6</text:p>
                </table:table-cell>
                <table:table-cell table:style-name="entry" table:number-rows-spanned="1" table:number-columns-spanned="1">
                  <text:p text:style-name="table_al">Verlenen ontheffingen</text:p>
                </table:table-cell>
                <table:table-cell table:style-name="entry" table:number-rows-spanned="1" table:number-columns-spanned="1">
                  <text:p text:style-name="table_al">Artikel 87 Reglement Verkeersregels en Verkeerstekens 1990</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
            <text:p text:style-name="table_bottom"/>
          </text:section>
          <text:p text:style-name="al"/>
          <text:p text:style-name="al">G.5 Verkeersregels &amp; verkeerstekens</text:p>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column table:style-name="id1-3-2-11-1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5.1</text:p>
                </table:table-cell>
                <table:table-cell table:style-name="entry" table:number-rows-spanned="1" table:number-columns-spanned="1">
                  <text:p text:style-name="table_al">Verlenen ontheffingen Zeelandbrug / Oesterdam (invalidenvoertuigen, brommobielen, etc.)</text:p>
                </table:table-cell>
                <table:table-cell table:style-name="entry" table:number-rows-spanned="1" table:number-columns-spanned="1">
                  <text:p text:style-name="table_al">Artikel 87 Reglement Verkeersregels en Verkeerstekens 1990</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5.1</text:p>
                </table:table-cell>
                <table:table-cell table:style-name="entry" table:number-rows-spanned="1" table:number-columns-spanned="1">
                  <text:p text:style-name="table_al">Plaatsen en verwijderen verkeerstekens, dan wel het publiceren van een bekendmaking met eenzelfde strekking</text:p>
                </table:table-cell>
                <table:table-cell table:style-name="entry" table:number-rows-spanned="1" table:number-columns-spanned="1">
                  <text:p text:style-name="table_al">Artikel 2 juncto artikel 13</text:p>
                  <text:p text:style-name="table_al">Besluit administratieve bepalingen scheepvaartverkeer (behorend bij Binnen-vaartpolitiereglemen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5.3</text:p>
                </table:table-cell>
                <table:table-cell table:style-name="entry" table:number-rows-spanned="1" table:number-columns-spanned="1">
                  <text:p text:style-name="table_al">Plaatsen tijdelijke verkeerstekens, dan wel het publiceren van een bekendmaking met eenzelfde strekking bij dringende omstandigheden</text:p>
                </table:table-cell>
                <table:table-cell table:style-name="entry" table:number-rows-spanned="1" table:number-columns-spanned="1">
                  <text:p text:style-name="table_al">Artikel 10 juncto artikel 13 Besluit administratieve bepalingen scheepvaartverkeer (behorend bij Binnen-vaartpolitiereglement)</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
            <text:p text:style-name="table_bottom"/>
          </text:section>
          <text:p text:style-name="al"/>
          <text:p text:style-name="al">G.6 Onderhoud wegen (Omgevingsverordening Zeeland 2018)</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column table:style-name="id1-3-2-11-1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6.1</text:p>
                </table:table-cell>
                <table:table-cell table:style-name="entry" table:number-rows-spanned="1" table:number-columns-spanned="1">
                  <text:p text:style-name="table_al">Ontheffing voor het aanbrengen en snoeien of verwijderen van beplanting op een weg</text:p>
                </table:table-cell>
                <table:table-cell table:style-name="entry" table:number-rows-spanned="1" table:number-columns-spanned="1">
                  <text:p text:style-name="table_al">Artikel 5.5 juncto artikel 13, tweede lid</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Voor het verwijderen van beplanting op een weg, voor zover er sprake is van het vellen of doen vellen van een houtopstand, is een omgevingsvergunning vereist. Een omgevingsvergunning is ook vereist als sprake is van een combinatie van beide. Zie ook artikel 2.2 lid 1 sub g van de Wabo</text:p>
                </table:table-cell>
              </table:table-row>
              <table:table-row table:style-name="row">
                <table:table-cell table:style-name="entry" table:number-rows-spanned="1" table:number-columns-spanned="1">
                  <text:p text:style-name="table_al">G.6.2</text:p>
                </table:table-cell>
                <table:table-cell table:style-name="entry" table:number-rows-spanned="1" table:number-columns-spanned="1">
                  <text:p text:style-name="table_al">Ontheffing voor het wijzigen en aantasten van een weg (zoals een weg op een bestaande weg aan te sluiten, etc)</text:p>
                </table:table-cell>
                <table:table-cell table:style-name="entry" table:number-rows-spanned="1" table:number-columns-spanned="1">
                  <text:p text:style-name="table_al">Artikel 5.6 juncto artikel 13, tweede lid</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Voor het hebben, maken of veranderen van een uitweg en / of de aanleg van een weg (voor zover er tevens een verbod geldt als bedoeld in artikel 2.1 sub b van de Wabo) is een omgevingsvergunning vereist. Zie ook artikel 2.2. lid 1 sub d en e. </text:p>
                </table:table-cell>
              </table:table-row>
              <table:table-row table:style-name="row">
                <table:table-cell table:style-name="entry" table:number-rows-spanned="1" table:number-columns-spanned="1">
                  <text:p text:style-name="table_al">G.6.3</text:p>
                </table:table-cell>
                <table:table-cell table:style-name="entry" table:number-rows-spanned="1" table:number-columns-spanned="1">
                  <text:p text:style-name="table_al">Ontheffing voor zaken op, in en boven wegen (zoals masten, palen, afrasteringen en andere terreinafscheidingen, borden, spandoeken, vlaggen of andere voorwerpen te plaatsen of te hebben en kabels en leidingen te leggen of te hebben)</text:p>
                </table:table-cell>
                <table:table-cell table:style-name="entry" table:number-rows-spanned="1" table:number-columns-spanned="1">
                  <text:p text:style-name="table_al">Artikel 5.7 juncto artikel 13, tweede lid</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Voor het maken of voeren van handelsreclame is een omgevingsvergunning vereist. Zie artikel 2.2 lid 1 sub h en i.</text:p>
                </table:table-cell>
              </table:table-row>
              <table:table-row table:style-name="row">
                <table:table-cell table:style-name="entry" table:number-rows-spanned="1" table:number-columns-spanned="1">
                  <text:p text:style-name="table_al">G.6.4</text:p>
                </table:table-cell>
                <table:table-cell table:style-name="entry" table:number-rows-spanned="1" table:number-columns-spanned="1">
                  <text:p text:style-name="table_al">Ontheffing gebruik van een weg en activiteiten op een weg (zoals een weg anders dan voor verkeersdoeleinden te gebruiken, op een weg een standplaats in te nemen of in te richten voor het aanbieden en leveren van producten)</text:p>
                </table:table-cell>
                <table:table-cell table:style-name="entry" table:number-rows-spanned="1" table:number-columns-spanned="1">
                  <text:p text:style-name="table_al">Artikel 5.8 juncto artikel 13, tweede lid</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5</text:p>
                </table:table-cell>
                <table:table-cell table:style-name="entry" table:number-rows-spanned="1" table:number-columns-spanned="1">
                  <text:p text:style-name="table_al">Ontheffing voor zaken en activiteiten langs wegen (zoals het aanbrengen of hebben van masten, palen, borden, et cetera, binnen een afstand van 1,80 meter uit de verkeersbaan, niet zijnde een fietspad of ander pad, dan wel binnen een afstand van 0,60 meter uit een fietspad of ander pad)</text:p>
                </table:table-cell>
                <table:table-cell table:style-name="entry" table:number-rows-spanned="1" table:number-columns-spanned="1">
                  <text:p text:style-name="table_al">Artikel 5.9 juncto artikel 13, tweede lid</text:p>
                </table:table-cell>
                <table:table-cell table:style-name="entry" table:number-rows-spanned="1" table:number-columns-spanned="1">
                  <text:p text:style-name="table_al">Afdelingsmanager I&amp;V;</text:p>
                  <text:p text:style-name="table_al"> 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6</text:p>
                </table:table-cell>
                <table:table-cell table:style-name="entry" table:number-rows-spanned="1" table:number-columns-spanned="1">
                  <text:p text:style-name="table_al">Ontheffing met betrekking tot uitzichtstroken (zoals op of langs een weg buiten de bebouwde kom, ter plaatse van kruisingen, aansluitingen, uitwegen en bochten, bouwwerken, wallen, beplanting, gewassen, terreinafscheidingen en andere uitzicht belemmerende voorwerpen te maken, waardoor het vrije uitzicht wordt belemmerd</text:p>
                </table:table-cell>
                <table:table-cell table:style-name="entry" table:number-rows-spanned="1" table:number-columns-spanned="1">
                  <text:p text:style-name="table_al">Artikel 5.11 juncto artikel 13, tweede lid</text:p>
                </table:table-cell>
                <table:table-cell table:style-name="entry" table:number-rows-spanned="1" table:number-columns-spanned="1">
                  <text:p text:style-name="table_al">Afdelingsmanager I&amp;V;</text:p>
                  <text:p text:style-name="table_al"> Unitmanager BTD</text:p>
                </table:table-cell>
                <table:table-cell table:style-name="entry" table:number-rows-spanned="1" table:number-columns-spanned="1">
                  <text:p text:style-name="table_al">Hierbij ook rekening houden met het Uitvoeringsbesluit uitzichtstroken wegen (Provinciaal Blad, nr. 36 van 2010)</text:p>
                </table:table-cell>
              </table:table-row>
              <table:table-row table:style-name="row">
                <table:table-cell table:style-name="entry" table:number-rows-spanned="1" table:number-columns-spanned="1">
                  <text:p text:style-name="table_al">G.6.7</text:p>
                </table:table-cell>
                <table:table-cell table:style-name="entry" table:number-rows-spanned="1" table:number-columns-spanned="1">
                  <text:p text:style-name="table_al">Ontheffing bebouwingsvrije stroken (zoals langs een weg buiten de bebouwde kom een bouwwerk te maken of te hebben binnen een afstand uit de as van de hoofdverkeersbaan of, indien de weg twee hoofdverkeersbanen heeft, uit de as van de dichtbijzijnde gelegen hoofdverkeersbaan, van 40 meter voor wegen die in beheer zijn bij de provincie.</text:p>
                </table:table-cell>
                <table:table-cell table:style-name="entry" table:number-rows-spanned="1" table:number-columns-spanned="1">
                  <text:p text:style-name="table_al">Artikel 5.12, eerste lid juncto artikel 13, tweede lid</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8</text:p>
                </table:table-cell>
                <table:table-cell table:style-name="entry" table:number-rows-spanned="1" table:number-columns-spanned="1">
                  <text:p text:style-name="table_al">Ontheffing bestaande bouwwerken binnen de in artikel 5.12 lid 1 bedoelde stroken, te vernieuwen, te wijzigen of uit te breiden.</text:p>
                </table:table-cell>
                <table:table-cell table:style-name="entry" table:number-rows-spanned="1" table:number-columns-spanned="1">
                  <text:p text:style-name="table_al">Artikel 5.12, tweede lid juncto artikel 13, tweede lid </text:p>
                </table:table-cell>
                <table:table-cell table:style-name="entry" table:number-rows-spanned="1" table:number-columns-spanned="1">
                  <text:p text:style-name="table_al">Afdelingsmanager I&amp;V;</text:p>
                  <text:p text:style-name="table_al"> 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9</text:p>
                </table:table-cell>
                <table:table-cell table:style-name="entry" table:number-rows-spanned="1" table:number-columns-spanned="1">
                  <text:p text:style-name="table_al">Het verlenen van een ontheffing van het bepaalde in afdeling 5.2 en het stellen van voorschriften</text:p>
                </table:table-cell>
                <table:table-cell table:style-name="entry" table:number-rows-spanned="1" table:number-columns-spanned="1">
                  <text:p text:style-name="table_al">Artikel 5.13, tweede lid, Artikel 5.3, derde lid en Artikel 5.5, derde lid</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10</text:p>
                </table:table-cell>
                <table:table-cell table:style-name="entry" table:number-rows-spanned="1" table:number-columns-spanned="1">
                  <text:p text:style-name="table_al">Het uitbrengen van een advies over: de aanvraag of het ontwerp van de beschikking op de aanvraag of de bij de beslissing op de aanvraag te betrekken gegevens of aan de vergunning te verbinden voorschriften.</text:p>
                </table:table-cell>
                <table:table-cell table:style-name="entry" table:number-rows-spanned="1" table:number-columns-spanned="1">
                  <text:p text:style-name="table_al">Artikel 5.13, vijfde lid juncto artikel 2.26, derde en vierde lid Wabo</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11</text:p>
                </table:table-cell>
                <table:table-cell table:style-name="entry" table:number-rows-spanned="1" table:number-columns-spanned="1">
                  <text:p text:style-name="table_al">Het voeren van overleg inzake afwijken van het in artikel 5.13 lid 5 bedoelde advies</text:p>
                </table:table-cell>
                <table:table-cell table:style-name="entry" table:number-rows-spanned="1" table:number-columns-spanned="1">
                  <text:p text:style-name="table_al">Artikel 5.13, zes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12</text:p>
                </table:table-cell>
                <table:table-cell table:style-name="entry" table:number-rows-spanned="1" table:number-columns-spanned="1">
                  <text:p text:style-name="table_al">Het besluiten tot verlenen van ontheffing tot het plaatsen van toeristische bewegwijzering conform artikel 5 lid 14</text:p>
                </table:table-cell>
                <table:table-cell table:style-name="entry" table:number-rows-spanned="1" table:number-columns-spanned="1">
                  <text:p text:style-name="table_al">Artikel 5.14</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13</text:p>
                </table:table-cell>
                <table:table-cell table:style-name="entry" table:number-rows-spanned="1" table:number-columns-spanned="1">
                  <text:p text:style-name="table_al">Aanwijzen van toezichthouders welke zijn belast met het houden van toezicht op de naleving van het bepaalde bij of krachtens de wettelijke voorschriften</text:p>
                </table:table-cell>
                <table:table-cell table:style-name="entry" table:number-rows-spanned="1" table:number-columns-spanned="1">
                  <text:p text:style-name="table_al">Artikel 5.18, eerst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14</text:p>
                </table:table-cell>
                <table:table-cell table:style-name="entry" table:number-rows-spanned="1" table:number-columns-spanned="1">
                  <text:p text:style-name="table_al">Aanslagen opleggen op benzineverkoop</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
            <text:p text:style-name="table_bottom"/>
          </text:section>
          <text:p text:style-name="al"/>
          <text:p text:style-name="al">G.7 Uitvoeringsbesluit vrijheid van meningsuiting (Omgevingsverordening Zeeland 2018)</text:p>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column table:style-name="id1-3-2-11-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7.1</text:p>
                </table:table-cell>
                <table:table-cell table:style-name="entry" table:number-rows-spanned="1" table:number-columns-spanned="1">
                  <text:p text:style-name="table_al">Het in ontvangst nemen van een melding Uitvoeringsbesluit vrijheid van meningsuiting </text:p>
                </table:table-cell>
                <table:table-cell table:style-name="entry" table:number-rows-spanned="1" table:number-columns-spanned="1">
                  <text:p text:style-name="table_al">Nadere uitwerking van artikel 5.7, lid 3</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7.2</text:p>
                </table:table-cell>
                <table:table-cell table:style-name="entry" table:number-rows-spanned="1" table:number-columns-spanned="1">
                  <text:p text:style-name="table_al">Het geven van instructies Uitvoeringsbesluit vrijheid van meningsuiting </text:p>
                </table:table-cell>
                <table:table-cell table:style-name="entry" table:number-rows-spanned="1" table:number-columns-spanned="1">
                  <text:p text:style-name="table_al"> idem</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
            <text:p text:style-name="table_bottom"/>
          </text:section>
          <text:p text:style-name="al"/>
          <text:p text:style-name="al">G.8 Wet algemene bepalingen omgevingsrecht ( Wabo ): De omgevingsvergunning</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8.1</text:p>
                </table:table-cell>
                <table:table-cell table:style-name="entry" table:number-rows-spanned="1" table:number-columns-spanned="1">
                  <text:p text:style-name="table_al">Uitbrengen advies over de aanvraag of ontwerp beschikking op aanvraag</text:p>
                </table:table-cell>
                <table:table-cell table:style-name="entry" table:number-rows-spanned="1" table:number-columns-spanned="1">
                  <text:p text:style-name="table_al">Artikel 2.26, derde lid Wabo juncto artikel 13, vijfde lid, Wegenverordening Zeeland 2010</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De Wegenverordening Zeeland 2010 integreert in de omgevingsvergunning voor zover het betreft de activiteiten genoemd in artikel 2.2 lid 1 sub d, e, en g van de Wabo.</text:p>
                </table:table-cell>
              </table:table-row>
              <table:table-row table:style-name="row">
                <table:table-cell table:style-name="entry" table:number-rows-spanned="1" table:number-columns-spanned="1">
                  <text:p text:style-name="table_al">G.8.2</text:p>
                </table:table-cell>
                <table:table-cell table:style-name="entry" table:number-rows-spanned="1" table:number-columns-spanned="1">
                  <text:p text:style-name="table_al">Uitbrengen advies naar aanleiding van aanvraag om omgevingsvergunning</text:p>
                </table:table-cell>
                <table:table-cell table:style-name="entry" table:number-rows-spanned="1" table:number-columns-spanned="1">
                  <text:p text:style-name="table_al">Artikel 2.26, vierde lid Wabo juncto artikel 13, vijfde lid Wegenverordening Zeeland 2010</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De Wegenverordening Zeeland 2010 integreert in de omgevingsvergunning voor zover het betreft de activiteiten genoemd in artikel 2.2 lid 1 sub d, e, en g van de Wabo</text:p>
                </table:table-cell>
              </table:table-row>
            </table:table>
            <text:p text:style-name="table_bottom"/>
          </text:section>
          <text:p text:style-name="al"/>
          <text:p text:style-name="al">G.9 Wrakkenwet</text:p>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column table:style-name="id1-3-2-11-2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9.1</text:p>
                </table:table-cell>
                <table:table-cell table:style-name="entry" table:number-rows-spanned="1" table:number-columns-spanned="1">
                  <text:p text:style-name="table_al">Besluit tot opruimen object</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9.2</text:p>
                </table:table-cell>
                <table:table-cell table:style-name="entry" table:number-rows-spanned="1" table:number-columns-spanned="1">
                  <text:p text:style-name="table_al">Aankondiging ter plaatse</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9.3</text:p>
                </table:table-cell>
                <table:table-cell table:style-name="entry" table:number-rows-spanned="1" table:number-columns-spanned="1">
                  <text:p text:style-name="table_al">Mededeling rechthebbende</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9.4</text:p>
                </table:table-cell>
                <table:table-cell table:style-name="entry" table:number-rows-spanned="1" table:number-columns-spanned="1">
                  <text:p text:style-name="table_al">Vergunning verwijdering voorwerpen</text:p>
                </table:table-cell>
                <table:table-cell table:style-name="entry" table:number-rows-spanned="1" table:number-columns-spanned="1">
                  <text:p text:style-name="table_al">Artikel 2, twee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9.5</text:p>
                </table:table-cell>
                <table:table-cell table:style-name="entry" table:number-rows-spanned="1" table:number-columns-spanned="1">
                  <text:p text:style-name="table_al">Zekerheidstelling ten genoegen van de beheerder</text:p>
                </table:table-cell>
                <table:table-cell table:style-name="entry" table:number-rows-spanned="1" table:number-columns-spanned="1">
                  <text:p text:style-name="table_al">Artikel 2, der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9.6</text:p>
                </table:table-cell>
                <table:table-cell table:style-name="entry" table:number-rows-spanned="1" table:number-columns-spanned="1">
                  <text:p text:style-name="table_al">Publicatie tijdstip opruiming</text:p>
                </table:table-cell>
                <table:table-cell table:style-name="entry" table:number-rows-spanned="1" table:number-columns-spanned="1">
                  <text:p text:style-name="table_al">Artikel 3, eerst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9.7</text:p>
                </table:table-cell>
                <table:table-cell table:style-name="entry" table:number-rows-spanned="1" table:number-columns-spanned="1">
                  <text:p text:style-name="table_al">Vergunning toegang/verblijf op schip/voorwerp</text:p>
                </table:table-cell>
                <table:table-cell table:style-name="entry" table:number-rows-spanned="1" table:number-columns-spanned="1">
                  <text:p text:style-name="table_al">Artikel 4</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9.8</text:p>
                </table:table-cell>
                <table:table-cell table:style-name="entry" table:number-rows-spanned="1" table:number-columns-spanned="1">
                  <text:p text:style-name="table_al">Termijn van betaling stellen</text:p>
                </table:table-cell>
                <table:table-cell table:style-name="entry" table:number-rows-spanned="1" table:number-columns-spanned="1">
                  <text:p text:style-name="table_al">Artikel 6</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
            <text:p text:style-name="table_bottom"/>
          </text:section>
          <text:p text:style-name="al"/>
          <text:p text:style-name="al">G.10 Waterstaatswet 1900</text:p>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column table:style-name="id1-3-2-11-3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10.1</text:p>
                </table:table-cell>
                <table:table-cell table:style-name="entry" table:number-rows-spanned="1" table:number-columns-spanned="1">
                  <text:p text:style-name="table_al">Schriftelijke aanzegging m.b.t. het dulden van voorbereidingswerkzaamheden</text:p>
                </table:table-cell>
                <table:table-cell table:style-name="entry" table:number-rows-spanned="1" table:number-columns-spanned="1">
                  <text:p text:style-name="table_al">Artikel 9</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0.2</text:p>
                </table:table-cell>
                <table:table-cell table:style-name="entry" table:number-rows-spanned="1" table:number-columns-spanned="1">
                  <text:p text:style-name="table_al">Opmaken proces-verbaal/raming kosten etc. bij schade aan waterstaatswerken</text:p>
                </table:table-cell>
                <table:table-cell table:style-name="entry" table:number-rows-spanned="1" table:number-columns-spanned="1">
                  <text:p text:style-name="table_al">Artikel 12c</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0.3</text:p>
                </table:table-cell>
                <table:table-cell table:style-name="entry" table:number-rows-spanned="1" table:number-columns-spanned="1">
                  <text:p text:style-name="table_al">Het toewijzen van taken, verantwoordelijkheden en bevoegdheden in het kader van NEN-EN 501101-1, NEN-EN 50110-2 en NEN 3140 in verband met bedrijfsvoering van elektrische installaties (infrastructuur) in beheer bij de provincie Zeeland aan medewerkers van de afdeling Beheer </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I&amp;V</text:p>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G.11 Telecommunicatiewet</text:p>
          <text:section text:name="table_id1-3-2-11-33" text:style-name="table">
            <text:p text:style-name="table_top"/>
            <table:table table:style-name="tgroup">
              <table:table-column table:style-name="id1-3-2-11-33-1-1"/>
              <table:table-column table:style-name="id1-3-2-11-33-1-2"/>
              <table:table-column table:style-name="id1-3-2-11-33-1-3"/>
              <table:table-column table:style-name="id1-3-2-11-33-1-4"/>
              <table:table-column table:style-name="id1-3-2-11-3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11.1</text:p>
                </table:table-cell>
                <table:table-cell table:style-name="entry" table:number-rows-spanned="1" table:number-columns-spanned="1">
                  <text:p text:style-name="table_al">Instemmen met c.q. overeenstemming hebben over plaats, tijdstip en wijze van aanleg, instandhouding of opruiming van kabels ten dienste van een openbaar elektronisch communicatienetwerk.</text:p>
                </table:table-cell>
                <table:table-cell table:style-name="entry" table:number-rows-spanned="1" table:number-columns-spanned="1">
                  <text:p text:style-name="table_al">Artikel 5.3, 5.7 en 5.8</text:p>
                </table:table-cell>
                <table:table-cell table:style-name="entry" table:number-rows-spanned="1" table:number-columns-spanned="1">
                  <text:p text:style-name="table_al">Afdelingsmanager I&amp;V;</text:p>
                  <text:p text:style-name="table_al">Unitmanager BT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1.2</text:p>
                </table:table-cell>
                <table:table-cell table:style-name="entry" table:number-rows-spanned="1" table:number-columns-spanned="1">
                  <text:p text:style-name="table_al">Vergoeden van schade en verdelen van kosten, één en ander voortvloeiende uit de gedoogplicht.</text:p>
                </table:table-cell>
                <table:table-cell table:style-name="entry" table:number-rows-spanned="1" table:number-columns-spanned="1">
                  <text:p text:style-name="table_al">Artikel 5.2</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able:table-cell>
              </table:table-row>
            </table:table>
            <text:p text:style-name="table_bottom"/>
          </text:section>
          <text:p text:style-name="al"/>
          <text:p text:style-name="al">G.12 Regeling Nadeelcompensatie Verkeers- en Vervoersvoorzieningen en provinciale projecten provincie Zeeland 2010</text:p>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column table:style-name="id1-3-2-11-3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en directeur Programma's en Projecten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12.1</text:p>
                </table:table-cell>
                <table:table-cell table:style-name="entry" table:number-rows-spanned="1" table:number-columns-spanned="1">
                  <text:p text:style-name="table_al">Ontvangst bevestiging op een binnengekomen verzoek</text:p>
                </table:table-cell>
                <table:table-cell table:style-name="entry" table:number-rows-spanned="1" table:number-columns-spanned="1">
                  <text:p text:style-name="table_al">Artikel 13, tweede lid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2</text:p>
                </table:table-cell>
                <table:table-cell table:style-name="entry" table:number-rows-spanned="1" table:number-columns-spanned="1">
                  <text:p text:style-name="table_al">In gelegenheid stellen verzuim te herstellen</text:p>
                </table:table-cell>
                <table:table-cell table:style-name="entry" table:number-rows-spanned="1" table:number-columns-spanned="1">
                  <text:p text:style-name="table_al">Artikel 13, der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3</text:p>
                </table:table-cell>
                <table:table-cell table:style-name="entry" table:number-rows-spanned="1" table:number-columns-spanned="1">
                  <text:p text:style-name="table_al">Niet in behandeling nemen van verzoek</text:p>
                </table:table-cell>
                <table:table-cell table:style-name="entry" table:number-rows-spanned="1" table:number-columns-spanned="1">
                  <text:p text:style-name="table_al">Artikel 14, eerste lid jo Artikel 13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4</text:p>
                </table:table-cell>
                <table:table-cell table:style-name="entry" table:number-rows-spanned="1" table:number-columns-spanned="1">
                  <text:p text:style-name="table_al">Mededeling van niet in behandeling nemen van verzoek</text:p>
                </table:table-cell>
                <table:table-cell table:style-name="entry" table:number-rows-spanned="1" table:number-columns-spanned="1">
                  <text:p text:style-name="table_al">Artikel 14, twee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5</text:p>
                </table:table-cell>
                <table:table-cell table:style-name="entry" table:number-rows-spanned="1" table:number-columns-spanned="1">
                  <text:p text:style-name="table_al">Het eenmalig verlengen van de in artikel 15 lid 2 genoemde termijn met ten hoogste zes weken </text:p>
                </table:table-cell>
                <table:table-cell table:style-name="entry" table:number-rows-spanned="1" table:number-columns-spanned="1">
                  <text:p text:style-name="table_al">Artikel 15, der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6</text:p>
                </table:table-cell>
                <table:table-cell table:style-name="entry" table:number-rows-spanned="1" table:number-columns-spanned="1">
                  <text:p text:style-name="table_al">Benoemen deskundige(n) / aanwijzen voorzitter</text:p>
                </table:table-cell>
                <table:table-cell table:style-name="entry" table:number-rows-spanned="1" table:number-columns-spanned="1">
                  <text:p text:style-name="table_al">Artikel 16, eerste en derde lid, jo Artikel 14, eerste lid en Artikel 15, eerst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7</text:p>
                </table:table-cell>
                <table:table-cell table:style-name="entry" table:number-rows-spanned="1" table:number-columns-spanned="1">
                  <text:p text:style-name="table_al">Verzoeker in kennis stellen van voornemen deskundige(n) te benoemen</text:p>
                </table:table-cell>
                <table:table-cell table:style-name="entry" table:number-rows-spanned="1" table:number-columns-spanned="1">
                  <text:p text:style-name="table_al">Artikel 16, vijf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8</text:p>
                </table:table-cell>
                <table:table-cell table:style-name="entry" table:number-rows-spanned="1" table:number-columns-spanned="1">
                  <text:p text:style-name="table_al">Het beschikbaar stellen van gegevens aan deskundige(n)</text:p>
                </table:table-cell>
                <table:table-cell table:style-name="entry" table:number-rows-spanned="1" table:number-columns-spanned="1">
                  <text:p text:style-name="table_al">Artikel 18, eerst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9</text:p>
                </table:table-cell>
                <table:table-cell table:style-name="entry" table:number-rows-spanned="1" table:number-columns-spanned="1">
                  <text:p text:style-name="table_al">Instemmen met inwinnen van inlichtingen en adviezen bij derden door deskundige(n)</text:p>
                </table:table-cell>
                <table:table-cell table:style-name="entry" table:number-rows-spanned="1" table:number-columns-spanned="1">
                  <text:p text:style-name="table_al">Artikel 18, der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10</text:p>
                </table:table-cell>
                <table:table-cell table:style-name="entry" table:number-rows-spanned="1" table:number-columns-spanned="1">
                  <text:p text:style-name="table_al">Vertegenwoordigen bij mondelinge toelichting</text:p>
                </table:table-cell>
                <table:table-cell table:style-name="entry" table:number-rows-spanned="1" table:number-columns-spanned="1">
                  <text:p text:style-name="table_al">Artikel 19, tweede lid</text:p>
                </table:table-cell>
                <table:table-cell table:style-name="entry" table:number-rows-spanned="1" table:number-columns-spanned="1">
                  <text:p text:style-name="table_al">Afdelingsmanager; I&amp;V</text:p>
                  <text:p text:style-name="table_al">Beleidsmedewerker grondverwerving c.a.</text:p>
                </table:table-cell>
                <table:table-cell table:style-name="entry" table:number-rows-spanned="1" table:number-columns-spanned="1">
                  <text:p text:style-name="table_al">Of door afdelingsmanager per geval aan te wijzen behandelend ambtenaar</text:p>
                </table:table-cell>
              </table:table-row>
              <table:table-row table:style-name="row">
                <table:table-cell table:style-name="entry" table:number-rows-spanned="1" table:number-columns-spanned="1">
                  <text:p text:style-name="table_al">G.12.11</text:p>
                </table:table-cell>
                <table:table-cell table:style-name="entry" table:number-rows-spanned="1" table:number-columns-spanned="1">
                  <text:p text:style-name="table_al">Bedenkingen maken tegen het conceptadvies aan deskundige(n)</text:p>
                </table:table-cell>
                <table:table-cell table:style-name="entry" table:number-rows-spanned="1" table:number-columns-spanned="1">
                  <text:p text:style-name="table_al">Artikel 19, zes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12</text:p>
                </table:table-cell>
                <table:table-cell table:style-name="entry" table:number-rows-spanned="1" table:number-columns-spanned="1">
                  <text:p text:style-name="table_al">De beslissing, zoals bedoeld in artikel 20 lid 1, op het verzoek om schadevergoeding, onder opgaaf van redenen, eenmaal voor ten hoogste zes weken verlengen</text:p>
                </table:table-cell>
                <table:table-cell table:style-name="entry" table:number-rows-spanned="1" table:number-columns-spanned="1">
                  <text:p text:style-name="table_al">Artikel 20, twee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2" text:style-name="bijlage">
          <text:p text:style-name="bijlage_top"/>
          <text:p text:style-name="hoofdstuk_kop"><text:span text:style-name="label"/> <text:span text:style-name="nr"/> H. Personenvervoer</text:p>
          <text:p text:style-name="al">H.1 Concessie busvervoer</text:p>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Het nemen van besluiten inzake het beheer van de op 1 augustus 2014 verleende 'Concessie Openbaar Vervoer over de weg Provincie Zeeland 2015-2024'. M.n. te noemen het maken van beheerafspraken met de concessiehouder over:</text:p>
                  <text:list text:style-name="id1-3-2-12-3-1-6-2-2-2">
                    <text:list-item text:style-override="id1-3-2-12-3-1-6-2-2-2-1">
                      <text:number>–</text:number>
                      <text:p text:style-name="table_al">De ontwikkeltaak van de concessiehouder,</text:p>
                    </text:list-item>
                    <text:list-item text:style-override="id1-3-2-12-3-1-6-2-2-2-2">
                      <text:number>–</text:number>
                      <text:p text:style-name="table_al">Het vervoerplan en de dienstregeling, </text:p>
                    </text:list-item>
                    <text:list-item text:style-override="id1-3-2-12-3-1-6-2-2-2-3">
                      <text:number>–</text:number>
                      <text:p text:style-name="table_al">De inzet van voertuigen en personeel,</text:p>
                    </text:list-item>
                    <text:list-item text:style-override="id1-3-2-12-3-1-6-2-2-2-4">
                      <text:number>–</text:number>
                      <text:p text:style-name="table_al">De uitvoeringskwaliteit,</text:p>
                    </text:list-item>
                    <text:list-item text:style-override="id1-3-2-12-3-1-6-2-2-2-5">
                      <text:number>–</text:number>
                      <text:p text:style-name="table_al">Tarieven en kaartsoorten,</text:p>
                    </text:list-item>
                    <text:list-item text:style-override="id1-3-2-12-3-1-6-2-2-2-6">
                      <text:number>–</text:number>
                      <text:p text:style-name="table_al">Reisinformatie,</text:p>
                    </text:list-item>
                    <text:list-item text:style-override="id1-3-2-12-3-1-6-2-2-2-7">
                      <text:number>–</text:number>
                      <text:p text:style-name="table_al">Sociale veiligheid, communicatie en marketing,</text:p>
                    </text:list-item>
                    <text:list-item text:style-override="id1-3-2-12-3-1-6-2-2-2-8">
                      <text:number>–</text:number>
                      <text:p text:style-name="table_al">Extern relatiebeheer</text:p>
                    </text:list-item>
                  </text:list>
                </table:table-cell>
                <table:table-cell table:style-name="entry" table:number-rows-spanned="1" table:number-columns-spanned="1">
                  <text:p text:style-name="table_al">De op basis van artikel 20 lid 2 Wet personenvervoer 2000 verleende 'Concessie Openbaar Vervoer over de weg Provincie Zeeland 2015-2024'</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3" text:style-name="bijlage">
          <text:p text:style-name="bijlage_top"/>
          <text:p text:style-name="hoofdstuk_kop"><text:span text:style-name="label"/> <text:span text:style-name="nr"/> I. Water</text:p>
          <text:p text:style-name="al">I.1 Waterwet</text:p>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I.1.1</text:p>
                </table:table-cell>
                <table:table-cell table:style-name="entry" table:number-rows-spanned="1" table:number-columns-spanned="1">
                  <text:p text:style-name="table_al">Correspondentie aan het rijk omtrent voorbereiding nationaal waterplan</text:p>
                </table:table-cell>
                <table:table-cell table:style-name="entry" table:number-rows-spanned="1" table:number-columns-spanned="1">
                  <text:p text:style-name="table_al">Artikel 4.3</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2</text:p>
                </table:table-cell>
                <table:table-cell table:style-name="entry" table:number-rows-spanned="1" table:number-columns-spanned="1">
                  <text:p text:style-name="table_al">Ter inzage leggen en kennis geven ontwerp regionaal waterplan (onderdeel omgevingsplan)</text:p>
                </table:table-cell>
                <table:table-cell table:style-name="entry" table:number-rows-spanned="1" table:number-columns-spanned="1">
                  <text:p text:style-name="table_al">Artikel 4.4</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3</text:p>
                </table:table-cell>
                <table:table-cell table:style-name="entry" table:number-rows-spanned="1" table:number-columns-spanned="1">
                  <text:p text:style-name="table_al">Toezenden vastgesteld regionaal waterplan aan minister en betrokken instanties</text:p>
                </table:table-cell>
                <table:table-cell table:style-name="entry" table:number-rows-spanned="1" table:number-columns-spanned="1">
                  <text:p text:style-name="table_al">Artikel 4.5</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4</text:p>
                </table:table-cell>
                <table:table-cell table:style-name="entry" table:number-rows-spanned="1" table:number-columns-spanned="1">
                  <text:p text:style-name="table_al">Adviseren waterbeheerder over aanvraag watervergunning</text:p>
                </table:table-cell>
                <table:table-cell table:style-name="entry" table:number-rows-spanned="1" table:number-columns-spanned="1">
                  <text:p text:style-name="table_al">Artikel 6.16</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
            <text:p text:style-name="table_bottom"/>
          </text:section>
          <text:p text:style-name="al"/>
          <text:p text:style-name="al">I.2 Waterbesluit, waterregeling</text:p>
          <text:section text:name="table_id1-3-2-13-6" text:style-name="table">
            <text:p text:style-name="table_top"/>
            <table:table table:style-name="tgroup">
              <table:table-column table:style-name="id1-3-2-13-6-1-1"/>
              <table:table-column table:style-name="id1-3-2-13-6-1-2"/>
              <table:table-column table:style-name="id1-3-2-13-6-1-3"/>
              <table:table-column table:style-name="id1-3-2-13-6-1-4"/>
              <table:table-column table:style-name="id1-3-2-13-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I.2.1</text:p>
                </table:table-cell>
                <table:table-cell table:style-name="entry" table:number-rows-spanned="1" table:number-columns-spanned="1">
                  <text:p text:style-name="table_al">Toezenden gegevens t.b.v. Stroomgebiedbeheerplan aan Minister</text:p>
                </table:table-cell>
                <table:table-cell table:style-name="entry" table:number-rows-spanned="1" table:number-columns-spanned="1">
                  <text:p text:style-name="table_al">Artikel 3.4, tweede lid, onder a</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2</text:p>
                </table:table-cell>
                <table:table-cell table:style-name="entry" table:number-rows-spanned="1" table:number-columns-spanned="1">
                  <text:p text:style-name="table_al">Toezenden resultaten analyses en beoordelingen als bedoeld in artikel 5 Kaderrichtlijn Water (KRW) aan Minister</text:p>
                </table:table-cell>
                <table:table-cell table:style-name="entry" table:number-rows-spanned="1" table:number-columns-spanned="1">
                  <text:p text:style-name="table_al">Artikel 3.4, tweede lid, onder b</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3</text:p>
                </table:table-cell>
                <table:table-cell table:style-name="entry" table:number-rows-spanned="1" table:number-columns-spanned="1">
                  <text:p text:style-name="table_al">Toezenden gegevens omtrent voortgang uitvoering maatregelen ex artikel 11 KRW</text:p>
                </table:table-cell>
                <table:table-cell table:style-name="entry" table:number-rows-spanned="1" table:number-columns-spanned="1">
                  <text:p text:style-name="table_al">Artikel 3.4, tweede lid, onder c</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4</text:p>
                </table:table-cell>
                <table:table-cell table:style-name="entry" table:number-rows-spanned="1" table:number-columns-spanned="1">
                  <text:p text:style-name="table_al">Toezenden gevraagde gegevens t.b.v. toezicht op waterbeheer aan Minister</text:p>
                </table:table-cell>
                <table:table-cell table:style-name="entry" table:number-rows-spanned="1" table:number-columns-spanned="1">
                  <text:p text:style-name="table_al">Artikel 3.4, zesde lid</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5</text:p>
                </table:table-cell>
                <table:table-cell table:style-name="entry" table:number-rows-spanned="1" table:number-columns-spanned="1">
                  <text:p text:style-name="table_al">Correspondentie omtrent onderzoekingen m.b.t grondwaterregime in de provincie</text:p>
                </table:table-cell>
                <table:table-cell table:style-name="entry" table:number-rows-spanned="1" table:number-columns-spanned="1">
                  <text:p text:style-name="table_al">Artikel 7.2</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
            <text:p text:style-name="table_bottom"/>
          </text:section>
          <text:p text:style-name="al"/>
          <text:p text:style-name="al">I.3 Grondwater (Omgevingsverordening Zeeland 2018)</text:p>
          <text:section text:name="table_id1-3-2-13-9" text:style-name="table">
            <text:p text:style-name="table_top"/>
            <table:table table:style-name="tgroup">
              <table:table-column table:style-name="id1-3-2-13-9-1-1"/>
              <table:table-column table:style-name="id1-3-2-13-9-1-2"/>
              <table:table-column table:style-name="id1-3-2-13-9-1-3"/>
              <table:table-column table:style-name="id1-3-2-13-9-1-4"/>
              <table:table-column table:style-name="id1-3-2-13-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I.3.1</text:p>
                </table:table-cell>
                <table:table-cell table:style-name="entry" table:number-rows-spanned="1" table:number-columns-spanned="1">
                  <text:p text:style-name="table_al">Besluiten tot aanwijzen deskundigen, inclusief het inwinnen van advies</text:p>
                </table:table-cell>
                <table:table-cell table:style-name="entry" table:number-rows-spanned="1" table:number-columns-spanned="1">
                  <text:p text:style-name="table_al">Artikel 3.7, eerste en tweede lid</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Vergoeding van kosten en schade</text:p>
                </table:table-cell>
              </table:table-row>
              <table:table-row table:style-name="row">
                <table:table-cell table:style-name="entry" table:number-rows-spanned="1" table:number-columns-spanned="1">
                  <text:p text:style-name="table_al">I.3.2</text:p>
                </table:table-cell>
                <table:table-cell table:style-name="entry" table:number-rows-spanned="1" table:number-columns-spanned="1">
                  <text:p text:style-name="table_al">Aanvrager beschikking in de gelegenheid stellen aanvraag aan deskundigen toe te lichten</text:p>
                </table:table-cell>
                <table:table-cell table:style-name="entry" table:number-rows-spanned="1" table:number-columns-spanned="1">
                  <text:p text:style-name="table_al">Artikel 3.74, derde lid</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3</text:p>
                </table:table-cell>
                <table:table-cell table:style-name="entry" table:number-rows-spanned="1" table:number-columns-spanned="1">
                  <text:p text:style-name="table_al">Degene tot wie de beschikking zich richt in de gelegenheid stellen opvattingen aan deskundigen kenbaar te maken</text:p>
                </table:table-cell>
                <table:table-cell table:style-name="entry" table:number-rows-spanned="1" table:number-columns-spanned="1">
                  <text:p text:style-name="table_al">Artikel 3.74, derde lid</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4</text:p>
                </table:table-cell>
                <table:table-cell table:style-name="entry" table:number-rows-spanned="1" table:number-columns-spanned="1">
                  <text:p text:style-name="table_al">Grondwateronttrekker in de gelegenheid stellen opvattingen over aanvraag of voornemen aan deskundigen kenbaar te maken</text:p>
                </table:table-cell>
                <table:table-cell table:style-name="entry" table:number-rows-spanned="1" table:number-columns-spanned="1">
                  <text:p text:style-name="table_al">Artikel 3.74, vierde lid</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5</text:p>
                </table:table-cell>
                <table:table-cell table:style-name="entry" table:number-rows-spanned="1" table:number-columns-spanned="1">
                  <text:p text:style-name="table_al">Verzenden afschrift advies en vermelden termijn</text:p>
                </table:table-cell>
                <table:table-cell table:style-name="entry" table:number-rows-spanned="1" table:number-columns-spanned="1">
                  <text:p text:style-name="table_al">Artikel 3.74, zesde lid</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6</text:p>
                </table:table-cell>
                <table:table-cell table:style-name="entry" table:number-rows-spanned="1" table:number-columns-spanned="1">
                  <text:p text:style-name="table_al">Grondwateronttrekker in de gelegenheid stellen zienswijze naar voren te brengen</text:p>
                </table:table-cell>
                <table:table-cell table:style-name="entry" table:number-rows-spanned="1" table:number-columns-spanned="1">
                  <text:p text:style-name="table_al">Artikel 3.75</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7</text:p>
                </table:table-cell>
                <table:table-cell table:style-name="entry" table:number-rows-spanned="1" table:number-columns-spanned="1">
                  <text:p text:style-name="table_al">Grondwateronttrekker in de gelegenheid stellen zienswijze naar voren te brengen</text:p>
                </table:table-cell>
                <table:table-cell table:style-name="entry" table:number-rows-spanned="1" table:number-columns-spanned="1">
                  <text:p text:style-name="table_al">Artikel 3.75, tweede lid</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8</text:p>
                </table:table-cell>
                <table:table-cell table:style-name="entry" table:number-rows-spanned="1" table:number-columns-spanned="1">
                  <text:p text:style-name="table_al">Correspondentie van procedurele aard omtrent schadeonderzoek deskundigencommissie (ACSG) inzake onttrekken of infiltreren van grondwater.</text:p>
                </table:table-cell>
                <table:table-cell table:style-name="entry" table:number-rows-spanned="1" table:number-columns-spanned="1">
                  <text:p text:style-name="table_al">Artikelen 7.14-7.19</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
            <text:p text:style-name="table_bottom"/>
          </text:section>
          <text:p text:style-name="al"/>
          <text:p text:style-name="al">I.4 Waterbeheer en regionale waterkeringen</text:p>
          <text:section text:name="table_id1-3-2-13-12" text:style-name="table">
            <text:p text:style-name="table_top"/>
            <table:table table:style-name="tgroup">
              <table:table-column table:style-name="id1-3-2-13-12-1-1"/>
              <table:table-column table:style-name="id1-3-2-13-12-1-2"/>
              <table:table-column table:style-name="id1-3-2-13-12-1-3"/>
              <table:table-column table:style-name="id1-3-2-13-12-1-4"/>
              <table:table-column table:style-name="id1-3-2-13-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I.4.1</text:p>
                </table:table-cell>
                <table:table-cell table:style-name="entry" table:number-rows-spanned="1" table:number-columns-spanned="1">
                  <text:p text:style-name="table_al">Correspondentie omtrent periodiek overleg en rapportage uitvoering beheerplan, inwinnen informatie waterschap</text:p>
                </table:table-cell>
                <table:table-cell table:style-name="entry" table:number-rows-spanned="1" table:number-columns-spanned="1">
                  <text:p text:style-name="table_al">Omgevingsverordening Zeeland 2018; informatie en overleg</text:p>
                  <text:p text:style-name="table_al">Artikel 4.13, 4.15</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4.2</text:p>
                </table:table-cell>
                <table:table-cell table:style-name="entry" table:number-rows-spanned="1" table:number-columns-spanned="1">
                  <text:p text:style-name="table_al">Correspondentie omtrent voorbereiding legger</text:p>
                </table:table-cell>
                <table:table-cell table:style-name="entry" table:number-rows-spanned="1" table:number-columns-spanned="1">
                  <text:p text:style-name="table_al">Artikel 5.1 Waterwet</text:p>
                  <text:p text:style-name="table_al">Artikel 4.7 Ov</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4.3</text:p>
                </table:table-cell>
                <table:table-cell table:style-name="entry" table:number-rows-spanned="1" table:number-columns-spanned="1">
                  <text:p text:style-name="table_al">Correspondentie omtrent voorbereiding peilbesluit of herziening peilbesluit</text:p>
                </table:table-cell>
                <table:table-cell table:style-name="entry" table:number-rows-spanned="1" table:number-columns-spanned="1">
                  <text:p text:style-name="table_al">Artikel 4.8</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
            <text:p text:style-name="table_bottom"/>
          </text:section>
          <text:p text:style-name="al"/>
          <text:p text:style-name="al">I.5 Waterwet – waterveiligheid</text:p>
          <text:section text:name="table_id1-3-2-13-15" text:style-name="table">
            <text:p text:style-name="table_top"/>
            <table:table table:style-name="tgroup">
              <table:table-column table:style-name="id1-3-2-13-15-1-1"/>
              <table:table-column table:style-name="id1-3-2-13-15-1-2"/>
              <table:table-column table:style-name="id1-3-2-13-15-1-3"/>
              <table:table-column table:style-name="id1-3-2-13-15-1-4"/>
              <table:table-column table:style-name="id1-3-2-13-1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I.5.1</text:p>
                </table:table-cell>
                <table:table-cell table:style-name="entry" table:number-rows-spanned="1" table:number-columns-spanned="1">
                  <text:p text:style-name="table_al">Correspondentie omtrent voorbereiding projectprocedure waterschap tot aanleg of wijziging primaire waterkering</text:p>
                </table:table-cell>
                <table:table-cell table:style-name="entry" table:number-rows-spanned="1" table:number-columns-spanned="1">
                  <text:p text:style-name="table_al">Artikel 5.6</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5.2</text:p>
                </table:table-cell>
                <table:table-cell table:style-name="entry" table:number-rows-spanned="1" table:number-columns-spanned="1">
                  <text:p text:style-name="table_al">Goedkeuren projectplan tot aanleg of verbetering primaire waterkering (in samenhang met mer-beoordeling o.g.v. artikel 7.17, eerste lid, Wm </text:p>
                </table:table-cell>
                <table:table-cell table:style-name="entry" table:number-rows-spanned="1" table:number-columns-spanned="1">
                  <text:p text:style-name="table_al">Artikel 5.7</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5.3</text:p>
                </table:table-cell>
                <table:table-cell table:style-name="entry" table:number-rows-spanned="1" table:number-columns-spanned="1">
                  <text:p text:style-name="table_al">Correspondentie omtrent gecoördineerde voorbereiding van besluiten bij toepassing projectprocedure primaire waterkeringen</text:p>
                </table:table-cell>
                <table:table-cell table:style-name="entry" table:number-rows-spanned="1" table:number-columns-spanned="1">
                  <text:p text:style-name="table_al">Artikelen 5.8 en 5.9</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5.4</text:p>
                </table:table-cell>
                <table:table-cell table:style-name="entry" table:number-rows-spanned="1" table:number-columns-spanned="1">
                  <text:p text:style-name="table_al">Toezenden gegevens voor opstellen van overstromingsrisicobeheerplannen aan Minister</text:p>
                </table:table-cell>
                <table:table-cell table:style-name="entry" table:number-rows-spanned="1" table:number-columns-spanned="1">
                  <text:p text:style-name="table_al">Artikel 3.4, vierde lid</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
            <text:p text:style-name="table_bottom"/>
          </text:section>
          <text:p text:style-name="al"/>
          <text:p text:style-name="al">I.6 Waterschapswet</text:p>
          <text:section text:name="table_id1-3-2-13-18" text:style-name="table">
            <text:p text:style-name="table_top"/>
            <table:table table:style-name="tgroup">
              <table:table-column table:style-name="id1-3-2-13-18-1-1"/>
              <table:table-column table:style-name="id1-3-2-13-18-1-2"/>
              <table:table-column table:style-name="id1-3-2-13-18-1-3"/>
              <table:table-column table:style-name="id1-3-2-13-18-1-4"/>
              <table:table-column table:style-name="id1-3-2-13-1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I.6.1</text:p>
                </table:table-cell>
                <table:table-cell table:style-name="entry" table:number-rows-spanned="1" table:number-columns-spanned="1">
                  <text:p text:style-name="table_al">Correspondentie van procedurele aard over besluit tot uitnodigen waterschapsbestuur voor overleg op grond van artikel 3 en 4 Waterschapswet.</text:p>
                </table:table-cell>
                <table:table-cell table:style-name="entry" table:number-rows-spanned="1" table:number-columns-spanned="1">
                  <text:p text:style-name="table_al">Artikel 3 en 4</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
            <text:p text:style-name="table_bottom"/>
          </text:section>
          <text:p text:style-name="al"/>
          <text:p text:style-name="al">I.7 Wet hygiëne en veiligheid bad- en zwemgelegenheden</text:p>
          <text:section text:name="table_id1-3-2-13-21" text:style-name="table">
            <text:p text:style-name="table_top"/>
            <table:table table:style-name="tgroup">
              <table:table-column table:style-name="id1-3-2-13-21-1-1"/>
              <table:table-column table:style-name="id1-3-2-13-21-1-2"/>
              <table:table-column table:style-name="id1-3-2-13-21-1-3"/>
              <table:table-column table:style-name="id1-3-2-13-21-1-4"/>
              <table:table-column table:style-name="id1-3-2-13-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I.7.1</text:p>
                </table:table-cell>
                <table:table-cell table:style-name="entry" table:number-rows-spanned="1" table:number-columns-spanned="1">
                  <text:p text:style-name="table_al">Toezenden van (door gs) aangewezen zwemwaterlocaties aan daarvoor bestemd landelijk orgaan.</text:p>
                </table:table-cell>
                <table:table-cell table:style-name="entry" table:number-rows-spanned="1" table:number-columns-spanned="1">
                  <text:p text:style-name="table_al">Art. 10b, eerste en tweede lid</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7.2</text:p>
                </table:table-cell>
                <table:table-cell table:style-name="entry" table:number-rows-spanned="1" table:number-columns-spanned="1">
                  <text:p text:style-name="table_al">Toezenden van relevante informatie omtrent zwemwaterlocaties aan daarvoor bestemd landelijk orgaan.</text:p>
                </table:table-cell>
                <table:table-cell table:style-name="entry" table:number-rows-spanned="1" table:number-columns-spanned="1">
                  <text:p text:style-name="table_al">Art. 10 e.v.</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4" text:style-name="bijlage">
          <text:p text:style-name="bijlage_top"/>
          <text:p text:style-name="hoofdstuk_kop"><text:span text:style-name="label"/> <text:span text:style-name="nr"/> J. Milieu</text:p>
          <text:p text:style-name="al">J.1 Wet Milieubeheer; Algemeen</text:p>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J.1.1</text:p>
                </table:table-cell>
                <table:table-cell table:style-name="entry" table:number-rows-spanned="1" table:number-columns-spanned="1">
                  <text:p text:style-name="table_al">Toezenden aan Minister van besluit tot vaststellen of wijziging van Hoofdstuk 3 MILIEU uit de Omgevingsverordening</text:p>
                </table:table-cell>
                <table:table-cell table:style-name="entry" table:number-rows-spanned="1" table:number-columns-spanned="1">
                  <text:p text:style-name="table_al">Artikel 1.4,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2</text:p>
                </table:table-cell>
                <table:table-cell table:style-name="entry" table:number-rows-spanned="1" table:number-columns-spanned="1">
                  <text:p text:style-name="table_al">Toezenden aan Minister van besluit tot vaststellen of wijziging van Hoofdstuk 3 MILIEU uit de Omgevingsverordening</text:p>
                </table:table-cell>
                <table:table-cell table:style-name="entry" table:number-rows-spanned="1" table:number-columns-spanned="1">
                  <text:p text:style-name="table_al">Artikel 1.4,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
            <text:p text:style-name="table_bottom"/>
          </text:section>
          <text:p text:style-name="al"/>
          <text:p text:style-name="al">J.2 Wet Milieubeheer; Plannen</text:p>
          <text:section text:name="table_id1-3-2-14-6" text:style-name="table">
            <text:p text:style-name="table_top"/>
            <table:table table:style-name="tgroup">
              <table:table-column table:style-name="id1-3-2-14-6-1-1"/>
              <table:table-column table:style-name="id1-3-2-14-6-1-2"/>
              <table:table-column table:style-name="id1-3-2-14-6-1-3"/>
              <table:table-column table:style-name="id1-3-2-14-6-1-4"/>
              <table:table-column table:style-name="id1-3-2-14-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J.2.1</text:p>
                </table:table-cell>
                <table:table-cell table:style-name="entry" table:number-rows-spanned="1" table:number-columns-spanned="1">
                  <text:p text:style-name="table_al">Verschaffen van inlichtingen</text:p>
                </table:table-cell>
                <table:table-cell table:style-name="entry" table:number-rows-spanned="1" table:number-columns-spanned="1">
                  <text:p text:style-name="table_al">Artikel 4.2b Wm</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2.2</text:p>
                </table:table-cell>
                <table:table-cell table:style-name="entry" table:number-rows-spanned="1" table:number-columns-spanned="1">
                  <text:p text:style-name="table_al">Mededeling doen door toezending aan Minister</text:p>
                </table:table-cell>
                <table:table-cell table:style-name="entry" table:number-rows-spanned="1" table:number-columns-spanned="1">
                  <text:p text:style-name="table_al">Artikel 4.11, eerste lid</text:p>
                  <text:p text:style-name="table_al">Wm</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2.3</text:p>
                </table:table-cell>
                <table:table-cell table:style-name="entry" table:number-rows-spanned="1" table:number-columns-spanned="1">
                  <text:p text:style-name="table_al">Bekendmaken in Staatscourant</text:p>
                </table:table-cell>
                <table:table-cell table:style-name="entry" table:number-rows-spanned="1" table:number-columns-spanned="1">
                  <text:p text:style-name="table_al">Artikel 4.11, tweede lid Wm</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2.4</text:p>
                </table:table-cell>
                <table:table-cell table:style-name="entry" table:number-rows-spanned="1" table:number-columns-spanned="1">
                  <text:p text:style-name="table_al">Toezenden verlengingsbesluit geldigheidsduur aan Minister en bestuursorganen en bekendmaken in Staatscourant</text:p>
                </table:table-cell>
                <table:table-cell table:style-name="entry" table:number-rows-spanned="1" table:number-columns-spanned="1">
                  <text:p text:style-name="table_al">Artikel 4.12, tweede lid Wm</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2.5</text:p>
                </table:table-cell>
                <table:table-cell table:style-name="entry" table:number-rows-spanned="1" table:number-columns-spanned="1">
                  <text:p text:style-name="table_al">Toezending programma aan Minister en bekendmaken in Staatscourant</text:p>
                </table:table-cell>
                <table:table-cell table:style-name="entry" table:number-rows-spanned="1" table:number-columns-spanned="1">
                  <text:p text:style-name="table_al">Artikel 4.15, tweede en derde lid Wm</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
            <text:p text:style-name="table_bottom"/>
          </text:section>
          <text:p text:style-name="al"/>
          <text:p text:style-name="al">J.3 Wet luchtvaart; Regelgeving burgerluchthavens en militaire luchthavens</text:p>
          <text:section text:name="table_id1-3-2-14-9" text:style-name="table">
            <text:p text:style-name="table_top"/>
            <table:table table:style-name="tgroup">
              <table:table-column table:style-name="id1-3-2-14-9-1-1"/>
              <table:table-column table:style-name="id1-3-2-14-9-1-2"/>
              <table:table-column table:style-name="id1-3-2-14-9-1-3"/>
              <table:table-column table:style-name="id1-3-2-14-9-1-4"/>
              <table:table-column table:style-name="id1-3-2-14-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
                      <text:span text:style-name="nadrukvet">
                        <text:span text:style-name="nadrukvet">Gemandateerd aan</text:span>
                        <text:span text:style-name="nadrukvet"> directeur Organisatie alsmede:</text:span>
                      </text:sp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J.3.1</text:p>
                </table:table-cell>
                <table:table-cell table:style-name="entry" table:number-rows-spanned="1" table:number-columns-spanned="1">
                  <text:p text:style-name="table_al">Heffen van recht t.b.v aanvraag om schadevergoeding</text:p>
                </table:table-cell>
                <table:table-cell table:style-name="entry" table:number-rows-spanned="1" table:number-columns-spanned="1">
                  <text:p text:style-name="table_al">Artikel 8.56, tweede lid, juncto art. 8.31, tweede lid, Wet luchtvaart</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3.2</text:p>
                </table:table-cell>
                <table:table-cell table:style-name="entry" table:number-rows-spanned="1" table:number-columns-spanned="1">
                  <text:p text:style-name="table_al">Niet-ontvankelijk verklaren aanvraag om schadevergoeding bij niet betalen heffing</text:p>
                </table:table-cell>
                <table:table-cell table:style-name="entry" table:number-rows-spanned="1" table:number-columns-spanned="1">
                  <text:p text:style-name="table_al">Artikel 8.56, tweede lid juncto artikel. 8.31, tweede lid Wet luchtvaart</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
            <text:p text:style-name="table_bottom"/>
          </text:section>
          <text:p text:style-name="al"/>
          <text:p text:style-name="al">J.4 Wet milieubeheer; afvalstoffen</text:p>
          <text:section text:name="table_id1-3-2-14-12" text:style-name="table">
            <text:p text:style-name="table_top"/>
            <table:table table:style-name="tgroup">
              <table:table-column table:style-name="id1-3-2-14-12-1-1"/>
              <table:table-column table:style-name="id1-3-2-14-12-1-2"/>
              <table:table-column table:style-name="id1-3-2-14-12-1-3"/>
              <table:table-column table:style-name="id1-3-2-14-12-1-4"/>
              <table:table-column table:style-name="id1-3-2-14-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J.4.1</text:p>
                </table:table-cell>
                <table:table-cell table:style-name="entry" table:number-rows-spanned="1" table:number-columns-spanned="1">
                  <text:p text:style-name="table_al">Besluiten tot verlenen ontheffing</text:p>
                </table:table-cell>
                <table:table-cell table:style-name="entry" table:number-rows-spanned="1" table:number-columns-spanned="1">
                  <text:p text:style-name="table_al">Artikel 10.33, tweede lid</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
                </table:table-cell>
              </table:table-row>
            </table:table>
            <text:p text:style-name="table_bottom"/>
          </text:section>
          <text:p text:style-name="al"/>
          <text:p text:style-name="al">J.5 Wet bodembescherming</text:p>
          <text:section text:name="table_id1-3-2-14-15" text:style-name="table">
            <text:p text:style-name="table_top"/>
            <table:table table:style-name="tgroup">
              <table:table-column table:style-name="id1-3-2-14-15-1-1"/>
              <table:table-column table:style-name="id1-3-2-14-15-1-2"/>
              <table:table-column table:style-name="id1-3-2-14-15-1-3"/>
              <table:table-column table:style-name="id1-3-2-14-15-1-4"/>
              <table:table-column table:style-name="id1-3-2-14-1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J.5.1</text:p>
                </table:table-cell>
                <table:table-cell table:style-name="entry" table:number-rows-spanned="1" table:number-columns-spanned="1">
                  <text:p text:style-name="table_al">Bij minnelijke schikking te vorderen eigendom verkrijgen</text:p>
                </table:table-cell>
                <table:table-cell table:style-name="entry" table:number-rows-spanned="1" table:number-columns-spanned="1">
                  <text:p text:style-name="table_al">Artikel 50, tweede lid </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5.2</text:p>
                </table:table-cell>
                <table:table-cell table:style-name="entry" table:number-rows-spanned="1" table:number-columns-spanned="1">
                  <text:p text:style-name="table_al">Schadevergoeding bij mogelijkheid bevel, maar vrijwillige medewerking</text:p>
                </table:table-cell>
                <table:table-cell table:style-name="entry" table:number-rows-spanned="1" table:number-columns-spanned="1">
                  <text:p text:style-name="table_al">Artikel 74, tweede lid</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5.3</text:p>
                </table:table-cell>
                <table:table-cell table:style-name="entry" table:number-rows-spanned="1" table:number-columns-spanned="1">
                  <text:p text:style-name="table_al">Verantwoordingen en verklaringen geven aan het ministerie van VROM in het kader van bodemonderzoek, saneringen en het meerjarenprogramma op basis van de wet bodembescherming</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Soms worden in het kader van monitoring ad hoc gegevens opgevraagd </text:p>
                </table:table-cell>
              </table:table-row>
              <table:table-row table:style-name="row">
                <table:table-cell table:style-name="entry" table:number-rows-spanned="1" table:number-columns-spanned="1">
                  <text:p text:style-name="table_al">J.5.4</text:p>
                </table:table-cell>
                <table:table-cell table:style-name="entry" table:number-rows-spanned="1" table:number-columns-spanned="1">
                  <text:p text:style-name="table_al">Voornemen besluit toe of afwijzen verzoek schade als gevolg van een sanering uitgevoerd door de Provincie</text:p>
                </table:table-cell>
                <table:table-cell table:style-name="entry" table:number-rows-spanned="1" table:number-columns-spanned="1">
                  <text:p text:style-name="table_al">  </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5.5</text:p>
                </table:table-cell>
                <table:table-cell table:style-name="entry" table:number-rows-spanned="1" table:number-columns-spanned="1">
                  <text:p text:style-name="table_al">Besluit toe of afwijzen verzoek schade als gevolg van een sanering uitgevoerd door de provincie</text:p>
                </table:table-cell>
                <table:table-cell table:style-name="entry" table:number-rows-spanned="1" table:number-columns-spanned="1">
                  <text:p text:style-name="table_al">  </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ext:p>
                </table:table-cell>
              </table:table-row>
            </table:table>
            <text:p text:style-name="table_bottom"/>
          </text:section>
          <text:p text:style-name="al"/>
          <text:p text:style-name="al">J.6 RUD Zeeland</text:p>
          <text:section text:name="table_id1-3-2-14-18" text:style-name="table">
            <text:p text:style-name="table_top"/>
            <table:table table:style-name="tgroup">
              <table:table-column table:style-name="id1-3-2-14-18-1-1"/>
              <table:table-column table:style-name="id1-3-2-14-18-1-2"/>
              <table:table-column table:style-name="id1-3-2-14-18-1-3"/>
              <table:table-column table:style-name="id1-3-2-14-18-1-4"/>
              <table:table-column table:style-name="id1-3-2-14-1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J.6.1</text:p>
                </table:table-cell>
                <table:table-cell table:style-name="entry" table:number-rows-spanned="1" table:number-columns-spanned="1">
                  <text:p text:style-name="table_al">Goedkeuren van wekelijkse informatie overzichten van de Regionale uitvoeringsdienst Zeeland</text:p>
                </table:table-cell>
                <table:table-cell table:style-name="entry" table:number-rows-spanned="1" table:number-columns-spanned="1">
                  <text:p text:style-name="table_al">o.g.v. artikel 5, eerste en tweede lid Mandaatbesluit RUD Zeeland 2014</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5" text:style-name="bijlage">
          <text:p text:style-name="bijlage_top"/>
          <text:p text:style-name="hoofdstuk_kop"><text:span text:style-name="label"/> <text:span text:style-name="nr"/> K. Natuur</text:p>
          <text:p text:style-name="al">K.1 Wet Natuurbescherming</text:p>
          <text:section text:name="table_id1-3-2-15-3" text:style-name="table">
            <text:p text:style-name="table_top"/>
            <table:table table:style-name="tgroup">
              <table:table-column table:style-name="id1-3-2-15-3-1-1"/>
              <table:table-column table:style-name="id1-3-2-15-3-1-2"/>
              <table:table-column table:style-name="id1-3-2-15-3-1-3"/>
              <table:table-column table:style-name="id1-3-2-15-3-1-4"/>
              <table:table-column table:style-name="id1-3-2-15-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K.1.1</text:p>
                </table:table-cell>
                <table:table-cell table:style-name="entry" table:number-rows-spanned="1" table:number-columns-spanned="1">
                  <text:p text:style-name="table_al">Verstrekken van gegevens over genomen besluiten die betrekking hebben op staat van instandhouding van habitats en soorten aan Minister </text:p>
                </table:table-cell>
                <table:table-cell table:style-name="entry" table:number-rows-spanned="1" table:number-columns-spanned="1">
                  <text:p text:style-name="table_al">Artikel 1.8, derde lid</text:p>
                </table:table-cell>
                <table:table-cell table:style-name="entry" table:number-rows-spanned="1" table:number-columns-spanned="1">
                  <text:p text:style-name="table_al">Afdelingsmanager POJZ</text:p>
                  <text:p text:style-name="table_al"/>
                </table:table-cell>
                <table:table-cell table:style-name="entry" table:number-rows-spanned="1" table:number-columns-spanned="1">
                  <text:p text:style-name="table_al">Minister dient overeenkomstig vereisten Vogelrichtlijn en Habitatrichtlijn gegevens te verstrekken aan Europese Commissie</text:p>
                </table:table-cell>
              </table:table-row>
              <table:table-row table:style-name="row">
                <table:table-cell table:style-name="entry" table:number-rows-spanned="1" table:number-columns-spanned="1">
                  <text:p text:style-name="table_al">K.1.2</text:p>
                </table:table-cell>
                <table:table-cell table:style-name="entry" table:number-rows-spanned="1" table:number-columns-spanned="1">
                  <text:p text:style-name="table_al">Besluiten tot het (laten) verrichten van feitelijke handelingen gelet op instandhoudingsdoelstellingen voor een N2000-gebied</text:p>
                </table:table-cell>
                <table:table-cell table:style-name="entry" table:number-rows-spanned="1" table:number-columns-spanned="1">
                  <text:p text:style-name="table_al">Artikel 2.6,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3</text:p>
                </table:table-cell>
                <table:table-cell table:style-name="entry" table:number-rows-spanned="1" table:number-columns-spanned="1">
                  <text:p text:style-name="table_al">Laten aanbrengen kentekenen in en rondom een N2000-gebied</text:p>
                </table:table-cell>
                <table:table-cell table:style-name="entry" table:number-rows-spanned="1" table:number-columns-spanned="1">
                  <text:p text:style-name="table_al">Artikel 2.6,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4</text:p>
                </table:table-cell>
                <table:table-cell table:style-name="entry" table:number-rows-spanned="1" table:number-columns-spanned="1">
                  <text:p text:style-name="table_al">Mededeling aan rechthebbenden omtrent voornemen tot (laten) verrichten feitelijke handelingen of aanbrengen kentekenen</text:p>
                </table:table-cell>
                <table:table-cell table:style-name="entry" table:number-rows-spanned="1" table:number-columns-spanned="1">
                  <text:p text:style-name="table_al">Artikel 2.6,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5</text:p>
                </table:table-cell>
                <table:table-cell table:style-name="entry" table:number-rows-spanned="1" table:number-columns-spanned="1">
                  <text:p text:style-name="table_al">Besluiten op verzoek om vergunning voor projecten of andere handelingen met mogelijk verslechterende of significant verstorende effecten voor een N2000-gebied</text:p>
                </table:table-cell>
                <table:table-cell table:style-name="entry" table:number-rows-spanned="1" table:number-columns-spanned="1">
                  <text:p text:style-name="table_al">Artikel 2.7,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6</text:p>
                </table:table-cell>
                <table:table-cell table:style-name="entry" table:number-rows-spanned="1" table:number-columns-spanned="1">
                  <text:p text:style-name="table_al">Besluiten op verzoek ontheffing verboden als bedoeld in artikel 3.1 of artikel 3.2, zesde lid (soorten Vogelrichtlijn)</text:p>
                </table:table-cell>
                <table:table-cell table:style-name="entry" table:number-rows-spanned="1" table:number-columns-spanned="1">
                  <text:p text:style-name="table_al">Artikel 3.3,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7</text:p>
                </table:table-cell>
                <table:table-cell table:style-name="entry" table:number-rows-spanned="1" table:number-columns-spanned="1">
                  <text:p text:style-name="table_al">Besluiten op verzoek ontheffing verboden als bedoeld in artikel 3.4, eerste lid (middelen voor het vangen of doden van Vogelrichtlijnsoorten)</text:p>
                </table:table-cell>
                <table:table-cell table:style-name="entry" table:number-rows-spanned="1" table:number-columns-spanned="1">
                  <text:p text:style-name="table_al">Artikel 3.4,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8</text:p>
                </table:table-cell>
                <table:table-cell table:style-name="entry" table:number-rows-spanned="1" table:number-columns-spanned="1">
                  <text:p text:style-name="table_al">Besluiten op verzoek ontheffing verboden als bedoeld in artikelen 3.5 en 3.6, tweede lid (soorten Habitatrichtlijn)</text:p>
                </table:table-cell>
                <table:table-cell table:style-name="entry" table:number-rows-spanned="1" table:number-columns-spanned="1">
                  <text:p text:style-name="table_al">Artikel 3.8,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9</text:p>
                </table:table-cell>
                <table:table-cell table:style-name="entry" table:number-rows-spanned="1" table:number-columns-spanned="1">
                  <text:p text:style-name="table_al">Besluiten op verzoek ontheffing verbod als bedoeld in artikel 3.9, eerste lid (middelen voor het vangen of doden van Habitatrichtlijnsoorten)</text:p>
                </table:table-cell>
                <table:table-cell table:style-name="entry" table:number-rows-spanned="1" table:number-columns-spanned="1">
                  <text:p text:style-name="table_al">Artikel 3.9,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10</text:p>
                </table:table-cell>
                <table:table-cell table:style-name="entry" table:number-rows-spanned="1" table:number-columns-spanned="1">
                  <text:p text:style-name="table_al">Besluiten op verzoek ontheffing verboden als bedoeld in artikel 3.10, eerste lid (andere soorten)</text:p>
                </table:table-cell>
                <table:table-cell table:style-name="entry" table:number-rows-spanned="1" table:number-columns-spanned="1">
                  <text:p text:style-name="table_al">Artikel 3.10,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11</text:p>
                </table:table-cell>
                <table:table-cell table:style-name="entry" table:number-rows-spanned="1" table:number-columns-spanned="1">
                  <text:p text:style-name="table_al">Besluiten op verzoek ontheffing ter beperking van de omvang van een populatie</text:p>
                </table:table-cell>
                <table:table-cell table:style-name="entry" table:number-rows-spanned="1" table:number-columns-spanned="1">
                  <text:p text:style-name="table_al">Artikel 3.17,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12</text:p>
                </table:table-cell>
                <table:table-cell table:style-name="entry" table:number-rows-spanned="1" table:number-columns-spanned="1">
                  <text:p text:style-name="table_al">Besluiten tot sluiten of heropenen jacht in geval van bijzondere weersomstandigheden</text:p>
                </table:table-cell>
                <table:table-cell table:style-name="entry" table:number-rows-spanned="1" table:number-columns-spanned="1">
                  <text:p text:style-name="table_al">Artikel 3.22, vi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13</text:p>
                </table:table-cell>
                <table:table-cell table:style-name="entry" table:number-rows-spanned="1" table:number-columns-spanned="1">
                  <text:p text:style-name="table_al">Besluiten op verzoek om ontheffing van verbod als bedoeld in artikel 3.24, tweede lid (middelen voor het vangen of doden van dieren)</text:p>
                </table:table-cell>
                <table:table-cell table:style-name="entry" table:number-rows-spanned="1" table:number-columns-spanned="1">
                  <text:p text:style-name="table_al">Artikel 3.25, vi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14</text:p>
                </table:table-cell>
                <table:table-cell table:style-name="entry" table:number-rows-spanned="1" table:number-columns-spanned="1">
                  <text:p text:style-name="table_al">Besluiten op verzoek om ontheffing van in artikel 3.26, eerste lid, onderdeel a of b en krachtens het tweede lid gestelde regels</text:p>
                </table:table-cell>
                <table:table-cell table:style-name="entry" table:number-rows-spanned="1" table:number-columns-spanned="1">
                  <text:p text:style-name="table_al">Artikel 3.26,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15</text:p>
                </table:table-cell>
                <table:table-cell table:style-name="entry" table:number-rows-spanned="1" table:number-columns-spanned="1">
                  <text:p text:style-name="table_al">Besluit op verzoek om ontheffing van verbod als bedoeld in artikel 3.32, eerste lid (bijvoederen hoefdieren)</text:p>
                </table:table-cell>
                <table:table-cell table:style-name="entry" table:number-rows-spanned="1" table:number-columns-spanned="1">
                  <text:p text:style-name="table_al">Artikel 3.32,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16</text:p>
                </table:table-cell>
                <table:table-cell table:style-name="entry" table:number-rows-spanned="1" table:number-columns-spanned="1">
                  <text:p text:style-name="table_al">Besluit op verzoek om ontheffing van verbod als bedoeld in artikel 3.34, eerste lid (uitzetten van (eieren van) dieren)</text:p>
                </table:table-cell>
                <table:table-cell table:style-name="entry" table:number-rows-spanned="1" table:number-columns-spanned="1">
                  <text:p text:style-name="table_al">Artikel 3.34,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17</text:p>
                </table:table-cell>
                <table:table-cell table:style-name="entry" table:number-rows-spanned="1" table:number-columns-spanned="1">
                  <text:p text:style-name="table_al">Verbieden van vellen houtopstand ter bescherming van bijzondere natuur- of landschapswaarden (kapverbod)</text:p>
                </table:table-cell>
                <table:table-cell table:style-name="entry" table:number-rows-spanned="1" table:number-columns-spanned="1">
                  <text:p text:style-name="table_al">Artikel 4.2,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18</text:p>
                </table:table-cell>
                <table:table-cell table:style-name="entry" table:number-rows-spanned="1" table:number-columns-spanned="1">
                  <text:p text:style-name="table_al">Besluit op verzoek om ontheffing van artikel 4.3, eerste en tweede lid (herbeplanten op andere grond)</text:p>
                </table:table-cell>
                <table:table-cell table:style-name="entry" table:number-rows-spanned="1" table:number-columns-spanned="1">
                  <text:p text:style-name="table_al">Artikel 4.5,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19</text:p>
                </table:table-cell>
                <table:table-cell table:style-name="entry" table:number-rows-spanned="1" table:number-columns-spanned="1">
                  <text:p text:style-name="table_al">Besluit op verzoek om ontheffing van artikel 4.2, eerstelid (meldingsplicht) of artikel 4.3, eerste, tweede of vijfde lid (herplantplicht)</text:p>
                </table:table-cell>
                <table:table-cell table:style-name="entry" table:number-rows-spanned="1" table:number-columns-spanned="1">
                  <text:p text:style-name="table_al">Artikel 4.5,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20</text:p>
                </table:table-cell>
                <table:table-cell table:style-name="entry" table:number-rows-spanned="1" table:number-columns-spanned="1">
                  <text:p text:style-name="table_al">Verlengen beslistermijn van dertien weken met zeven weken</text:p>
                </table:table-cell>
                <table:table-cell table:style-name="entry" table:number-rows-spanned="1" table:number-columns-spanned="1">
                  <text:p text:style-name="table_al">Artikel 5.1,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21</text:p>
                </table:table-cell>
                <table:table-cell table:style-name="entry" table:number-rows-spanned="1" table:number-columns-spanned="1">
                  <text:p text:style-name="table_al">Verlenging mededelen aan aanvrager</text:p>
                </table:table-cell>
                <table:table-cell table:style-name="entry" table:number-rows-spanned="1" table:number-columns-spanned="1">
                  <text:p text:style-name="table_al">Artikel 5.1,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22</text:p>
                </table:table-cell>
                <table:table-cell table:style-name="entry" table:number-rows-spanned="1" table:number-columns-spanned="1">
                  <text:p text:style-name="table_al">Aanvrager in gelegenheid stellen om voorstellen voor compenserende maatregelen te doen</text:p>
                </table:table-cell>
                <table:table-cell table:style-name="entry" table:number-rows-spanned="1" table:number-columns-spanned="1">
                  <text:p text:style-name="table_al">Artikel 5.1,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23</text:p>
                </table:table-cell>
                <table:table-cell table:style-name="entry" table:number-rows-spanned="1" table:number-columns-spanned="1">
                  <text:p text:style-name="table_al">Intrekken of wijzigen van een verleende vergunning of ontheffing </text:p>
                </table:table-cell>
                <table:table-cell table:style-name="entry" table:number-rows-spanned="1" table:number-columns-spanned="1">
                  <text:p text:style-name="table_al">Artikel 5.4, eerste tot en met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
            <text:p text:style-name="table_bottom"/>
          </text:section>
          <text:p text:style-name="al"/>
          <text:p text:style-name="al">K.2 Wet algemene bepalingen omgevingsrecht (Wabo)</text:p>
          <text:section text:name="table_id1-3-2-15-6" text:style-name="table">
            <text:p text:style-name="table_top"/>
            <table:table table:style-name="tgroup">
              <table:table-column table:style-name="id1-3-2-15-6-1-1"/>
              <table:table-column table:style-name="id1-3-2-15-6-1-2"/>
              <table:table-column table:style-name="id1-3-2-15-6-1-3"/>
              <table:table-column table:style-name="id1-3-2-15-6-1-4"/>
              <table:table-column table:style-name="id1-3-2-15-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K.2.1</text:p>
                </table:table-cell>
                <table:table-cell table:style-name="entry" table:number-rows-spanned="1" table:number-columns-spanned="1">
                  <text:p text:style-name="table_al">Besluiten op verzoek om verklaring van geen bedenkingen (vvgb) N2000- en flora- en fauna-activiteiten</text:p>
                </table:table-cell>
                <table:table-cell table:style-name="entry" table:number-rows-spanned="1" table:number-columns-spanned="1">
                  <text:p text:style-name="table_al">Artikel 2.27, eerste lid </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2.2</text:p>
                </table:table-cell>
                <table:table-cell table:style-name="entry" table:number-rows-spanned="1" table:number-columns-spanned="1">
                  <text:p text:style-name="table_al">Verzoek tot wijziging of (gedeeltelijke) intrekking van de omgevingsvergunning waarvoor een vvgb is afgegeven</text:p>
                </table:table-cell>
                <table:table-cell table:style-name="entry" table:number-rows-spanned="1" table:number-columns-spanned="1">
                  <text:p text:style-name="table_al">Artikel 2.29, eerste lid </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2.3</text:p>
                </table:table-cell>
                <table:table-cell table:style-name="entry" table:number-rows-spanned="1" table:number-columns-spanned="1">
                  <text:p text:style-name="table_al">Geven van een verklaring van geen bedenkingen (vvgb) </text:p>
                </table:table-cell>
                <table:table-cell table:style-name="entry" table:number-rows-spanned="1" table:number-columns-spanned="1">
                  <text:p text:style-name="table_al">artikel 2.27,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2.4</text:p>
                </table:table-cell>
                <table:table-cell table:style-name="entry" table:number-rows-spanned="1" table:number-columns-spanned="1">
                  <text:p text:style-name="table_al">Intrekken omgevingsvergunning of de voorschriften die aan de omgevingsvergunning zijn verbonden wijzigen, aanvullen of intrekken dan wel alsnog aan de omgevingsvergunning verbinden</text:p>
                </table:table-cell>
                <table:table-cell table:style-name="entry" table:number-rows-spanned="1" table:number-columns-spanned="1">
                  <text:p text:style-name="table_al">Artikel 2.29 e.v.</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2.5</text:p>
                </table:table-cell>
                <table:table-cell table:style-name="entry" table:number-rows-spanned="1" table:number-columns-spanned="1">
                  <text:p text:style-name="table_al">Bepalen dat aan de omgevingsvergunning een voorschrift wordt verbonden in geval deze om dwingende redenen van groot openbaar belang wordt verleend voor projecten als bedoeld in artikel 19h, eerste lid</text:p>
                </table:table-cell>
                <table:table-cell table:style-name="entry" table:number-rows-spanned="1" table:number-columns-spanned="1">
                  <text:p text:style-name="table_al">Artikel 2.29 e.v.</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6" text:style-name="bijlage">
          <text:p text:style-name="bijlage_top"/>
          <text:p text:style-name="hoofdstuk_kop"><text:span text:style-name="label"/> <text:span text:style-name="nr"/> L. Ruimte</text:p>
          <text:p text:style-name="al">L.1 Besluit ruimtelijke ordening</text:p>
          <text:section text:name="table_id1-3-2-16-3" text:style-name="table">
            <text:p text:style-name="table_top"/>
            <table:table table:style-name="tgroup">
              <table:table-column table:style-name="id1-3-2-16-3-1-1"/>
              <table:table-column table:style-name="id1-3-2-16-3-1-2"/>
              <table:table-column table:style-name="id1-3-2-16-3-1-3"/>
              <table:table-column table:style-name="id1-3-2-16-3-1-4"/>
              <table:table-column table:style-name="id1-3-2-16-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L.1.1</text:p>
                </table:table-cell>
                <table:table-cell table:style-name="entry" table:number-rows-spanned="1" table:number-columns-spanned="1">
                  <text:p text:style-name="table_al">Voeren van overleg met het bestuursorgaan dat belast is met de voorbereiding van een wijzigings - of uitwerkingsplan</text:p>
                </table:table-cell>
                <table:table-cell table:style-name="entry" table:number-rows-spanned="1" table:number-columns-spanned="1">
                  <text:p text:style-name="table_al">Artikel 3.1.1 bro</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
            <text:p text:style-name="table_bottom"/>
          </text:section>
          <text:p text:style-name="al"/>
          <text:p text:style-name="al">L.2 Besluit ruimtelijk omgevingsrecht</text:p>
          <text:section text:name="table_id1-3-2-16-6" text:style-name="table">
            <text:p text:style-name="table_top"/>
            <table:table table:style-name="tgroup">
              <table:table-column table:style-name="id1-3-2-16-6-1-1"/>
              <table:table-column table:style-name="id1-3-2-16-6-1-2"/>
              <table:table-column table:style-name="id1-3-2-16-6-1-3"/>
              <table:table-column table:style-name="id1-3-2-16-6-1-4"/>
              <table:table-column table:style-name="id1-3-2-16-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L.2.1</text:p>
                </table:table-cell>
                <table:table-cell table:style-name="entry" table:number-rows-spanned="1" table:number-columns-spanned="1">
                  <text:p text:style-name="table_al">Voeren van overleg met bestuursorgaan dat is belast met de voorbereiding van een omgevingsvergunning</text:p>
                </table:table-cell>
                <table:table-cell table:style-name="entry" table:number-rows-spanned="1" table:number-columns-spanned="1">
                  <text:p text:style-name="table_al">Artikel 6.18 juncto artikel 3.1.1 Bro</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
            <text:p text:style-name="table_bottom"/>
          </text:section>
          <text:p text:style-name="al"/>
          <text:p text:style-name="al">L.3 Besluit Ruimtelijke ordening (Planschadeverordening)</text:p>
          <text:section text:name="table_id1-3-2-16-9" text:style-name="table">
            <text:p text:style-name="table_top"/>
            <table:table table:style-name="tgroup">
              <table:table-column table:style-name="id1-3-2-16-9-1-1"/>
              <table:table-column table:style-name="id1-3-2-16-9-1-2"/>
              <table:table-column table:style-name="id1-3-2-16-9-1-3"/>
              <table:table-column table:style-name="id1-3-2-16-9-1-4"/>
              <table:table-column table:style-name="id1-3-2-16-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en directeur Programma's en Projecten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L.3.1</text:p>
                </table:table-cell>
                <table:table-cell table:style-name="entry" table:number-rows-spanned="1" table:number-columns-spanned="1">
                  <text:p text:style-name="table_al">Ontvangstbevestiging binnengekomen aanvraag.</text:p>
                </table:table-cell>
                <table:table-cell table:style-name="entry" table:number-rows-spanned="1" table:number-columns-spanned="1">
                  <text:p text:style-name="table_al">Artikel 6.1.3.1. eerste lid Bro</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2</text:p>
                </table:table-cell>
                <table:table-cell table:style-name="entry" table:number-rows-spanned="1" table:number-columns-spanned="1">
                  <text:p text:style-name="table_al">In gelegenheid stellen verzuim te herstellen.</text:p>
                </table:table-cell>
                <table:table-cell table:style-name="entry" table:number-rows-spanned="1" table:number-columns-spanned="1">
                  <text:p text:style-name="table_al">Artikel 6.1.3.1, eerste lid Bro</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3</text:p>
                </table:table-cell>
                <table:table-cell table:style-name="entry" table:number-rows-spanned="1" table:number-columns-spanned="1">
                  <text:p text:style-name="table_al">Besluit tot het niet in behandeling nemen van een aanvraag en bekendmaking hiervan aan de aanvrager.</text:p>
                </table:table-cell>
                <table:table-cell table:style-name="entry" table:number-rows-spanned="1" table:number-columns-spanned="1">
                  <text:p text:style-name="table_al">Artikel 6.1.3.1, tweede lid Bro</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4</text:p>
                </table:table-cell>
                <table:table-cell table:style-name="entry" table:number-rows-spanned="1" table:number-columns-spanned="1">
                  <text:p text:style-name="table_al">Het eenmalig verlengen van de in artikel 6.1.3.1, tweede lid Bro genoemde termijn met ten hoogste vier weken.</text:p>
                </table:table-cell>
                <table:table-cell table:style-name="entry" table:number-rows-spanned="1" table:number-columns-spanned="1">
                  <text:p text:style-name="table_al">Artikel 6.1.3.1, derde lid Bro</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5</text:p>
                </table:table-cell>
                <table:table-cell table:style-name="entry" table:number-rows-spanned="1" table:number-columns-spanned="1">
                  <text:p text:style-name="table_al">Aanwijzen van adviseur(s).</text:p>
                </table:table-cell>
                <table:table-cell table:style-name="entry" table:number-rows-spanned="1" table:number-columns-spanned="1">
                  <text:p text:style-name="table_al">Artikel 6.1.3.2 Bro</text:p>
                  <text:p text:style-name="table_al">Artikel 2, eerste lid, onder a, b en c</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6</text:p>
                </table:table-cell>
                <table:table-cell table:style-name="entry" table:number-rows-spanned="1" table:number-columns-spanned="1">
                  <text:p text:style-name="table_al">Onderbouwing vragen inzake deskundigheid adviseur(s).</text:p>
                </table:table-cell>
                <table:table-cell table:style-name="entry" table:number-rows-spanned="1" table:number-columns-spanned="1">
                  <text:p text:style-name="table_al">Artikel 2,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7</text:p>
                </table:table-cell>
                <table:table-cell table:style-name="entry" table:number-rows-spanned="1" table:number-columns-spanned="1">
                  <text:p text:style-name="table_al">Aanvrager in kennis stellen van voornemen adviseur(s) te benoemen.</text:p>
                </table:table-cell>
                <table:table-cell table:style-name="entry" table:number-rows-spanned="1" table:number-columns-spanned="1">
                  <text:p text:style-name="table_al">Artikel 4, eerste en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8</text:p>
                </table:table-cell>
                <table:table-cell table:style-name="entry" table:number-rows-spanned="1" table:number-columns-spanned="1">
                  <text:p text:style-name="table_al">Het beschikbaar stellen van gegevens aan adviseur(s).</text:p>
                </table:table-cell>
                <table:table-cell table:style-name="entry" table:number-rows-spanned="1" table:number-columns-spanned="1">
                  <text:p text:style-name="table_al">Artikel 5,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9</text:p>
                </table:table-cell>
                <table:table-cell table:style-name="entry" table:number-rows-spanned="1" table:number-columns-spanned="1">
                  <text:p text:style-name="table_al">Het beschikbaar stellen van ambtelijke ondersteuning aan adviseur(s).</text:p>
                </table:table-cell>
                <table:table-cell table:style-name="entry" table:number-rows-spanned="1" table:number-columns-spanned="1">
                  <text:p text:style-name="table_al">Artikel 5,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10</text:p>
                </table:table-cell>
                <table:table-cell table:style-name="entry" table:number-rows-spanned="1" table:number-columns-spanned="1">
                  <text:p text:style-name="table_al">Vertegenwoordigen bij hoorzitting.</text:p>
                </table:table-cell>
                <table:table-cell table:style-name="entry" table:number-rows-spanned="1" table:number-columns-spanned="1">
                  <text:p text:style-name="table_al">Artikel 5,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11</text:p>
                </table:table-cell>
                <table:table-cell table:style-name="entry" table:number-rows-spanned="1" table:number-columns-spanned="1">
                  <text:p text:style-name="table_al">Reactie indienen op het conceptadvies aan adviseur(s).</text:p>
                </table:table-cell>
                <table:table-cell table:style-name="entry" table:number-rows-spanned="1" table:number-columns-spanned="1">
                  <text:p text:style-name="table_al">Artikel 5, tien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12</text:p>
                </table:table-cell>
                <table:table-cell table:style-name="entry" table:number-rows-spanned="1" table:number-columns-spanned="1">
                  <text:p text:style-name="table_al">De beslissing, zoals bedoeld in artikel 6.1.3.6, eerste lid Bro, op de aanvraag om een tegemoetkoming in de schade, onder opgaaf van redenen, eenmaal voor ten hoogste vier weken verdagen.</text:p>
                </table:table-cell>
                <table:table-cell table:style-name="entry" table:number-rows-spanned="1" table:number-columns-spanned="1">
                  <text:p text:style-name="table_al">Artikel 6.1.3.6, tweede lid Bro</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7" text:style-name="bijlage">
          <text:p text:style-name="bijlage_top"/>
          <text:p text:style-name="hoofdstuk_kop"><text:span text:style-name="label"/> <text:span text:style-name="nr"/> M. Cultuur</text:p>
          <text:p text:style-name="al">M.1 Archeologie</text:p>
          <text:section text:name="table_id1-3-2-17-3" text:style-name="table">
            <text:p text:style-name="table_top"/>
            <table:table table:style-name="tgroup">
              <table:table-column table:style-name="id1-3-2-17-3-1-1"/>
              <table:table-column table:style-name="id1-3-2-17-3-1-2"/>
              <table:table-column table:style-name="id1-3-2-17-3-1-3"/>
              <table:table-column table:style-name="id1-3-2-17-3-1-4"/>
              <table:table-column table:style-name="id1-3-2-17-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M.1.1</text:p>
                </table:table-cell>
                <table:table-cell table:style-name="entry" table:number-rows-spanned="1" table:number-columns-spanned="1">
                  <text:p text:style-name="table_al">De bij of voorafgaand aan de uitvoering van de ontgrondingswerkzaamheden te nemen selectiebesluiten archeologische monumentenzorg</text:p>
                </table:table-cell>
                <table:table-cell table:style-name="entry" table:number-rows-spanned="1" table:number-columns-spanned="1">
                  <text:p text:style-name="table_al">Kwaliteitsnorm Nederlandse Archeologie (KNA), versie 4.0;</text:p>
                  <text:p text:style-name="table_al">Artikel 3 lid 3 h t/m j van de Ontgrondingenwet;</text:p>
                  <text:p text:style-name="table_al">Artikel 2.22 lid 3 d juncto artikel 2.4 lid 2 van de Wet algemene bepalingen omgevingsrecht;</text:p>
                  <text:p text:style-name="table_al">Voor zover van toepassing: voorschriften verbonden aan de ontgrondingen- of omgevings-vergunning;</text:p>
                  <text:p text:style-name="table_al">Nota provinciaal cultuurbeleid 2017-2020</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ext:p>
                </table:table-cell>
              </table:table-row>
            </table:table>
            <text:p text:style-name="table_bottom"/>
          </text:section>
          <text:p text:style-name="al"/>
          <text:p text:style-name="al">M.2 Erfgoed</text:p>
          <text:section text:name="table_id1-3-2-17-6" text:style-name="table">
            <text:p text:style-name="table_top"/>
            <table:table table:style-name="tgroup">
              <table:table-column table:style-name="id1-3-2-17-6-1-1"/>
              <table:table-column table:style-name="id1-3-2-17-6-1-2"/>
              <table:table-column table:style-name="id1-3-2-17-6-1-3"/>
              <table:table-column table:style-name="id1-3-2-17-6-1-4"/>
              <table:table-column table:style-name="id1-3-2-17-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M.2.1</text:p>
                </table:table-cell>
                <table:table-cell table:style-name="entry" table:number-rows-spanned="1" table:number-columns-spanned="1">
                  <text:p text:style-name="table_al">Alle handelingen en correspondentie van procedurele en uitvoerende aard (uitgezonderd selectiebesluiten)</text:p>
                </table:table-cell>
                <table:table-cell table:style-name="entry" table:number-rows-spanned="1" table:number-columns-spanned="1">
                  <text:p text:style-name="table_al">Kwaliteitsnorm Nederlandse Archeologie (KNA), versie 4.0;</text:p>
                  <text:p text:style-name="table_al">Artikel 3 lid 3 h t/m j van de Ont-grondingenwet;</text:p>
                  <text:p text:style-name="table_al">Artikel 2.22 lid 3 d juncto artikel 2.4 lid 2 van de Wet algemene bepalingen omgevingsrecht;</text:p>
                  <text:p text:style-name="table_al">Voor zover van toepassing: voorschriften verbonden aan de ontgrondingen- of omgevings-vergunning;</text:p>
                  <text:p text:style-name="table_al">Nota provinciaal cultuurbeleid 2017-2020</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Het toetsen/beoordelen van archeologische rapportages (= correspondentie in aanloop naar het nemen van het selectie-besluit);</text:p>
                  <text:p text:style-name="table_al">Het paraferen van Programma's van Eisen voor archeologisch onderzoek</text:p>
                </table:table-cell>
              </table:table-row>
              <table:table-row table:style-name="row">
                <table:table-cell table:style-name="entry" table:number-rows-spanned="1" table:number-columns-spanned="1">
                  <text:p text:style-name="table_al">M.2.2</text:p>
                </table:table-cell>
                <table:table-cell table:style-name="entry" table:number-rows-spanned="1" table:number-columns-spanned="1">
                  <text:p text:style-name="table_al">Alle handelingen en correspondentie van procedurele en uitvoerende aard voortvloeiende uit artikel 5.7 van de Erfgoedwet</text:p>
                </table:table-cell>
                <table:table-cell table:style-name="entry" table:number-rows-spanned="1" table:number-columns-spanned="1">
                  <text:p text:style-name="table_al">Artikel 5.7 van de Erfgoedwet</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Eigendom van archeologische vondsten</text:p>
                </table:table-cell>
              </table:table-row>
              <table:table-row table:style-name="row">
                <table:table-cell table:style-name="entry" table:number-rows-spanned="1" table:number-columns-spanned="1">
                  <text:p text:style-name="table_al">M.2.3</text:p>
                </table:table-cell>
                <table:table-cell table:style-name="entry" table:number-rows-spanned="1" table:number-columns-spanned="1">
                  <text:p text:style-name="table_al">Alle handelingen en correspondentie van procedurele en uitvoerende aard voortvloeiende uit de uitvoering van de depotbeheerstaken zoals genoemd in KNA, versie 4.0, protocol 4010</text:p>
                </table:table-cell>
                <table:table-cell table:style-name="entry" table:number-rows-spanned="1" table:number-columns-spanned="1">
                  <text:p text:style-name="table_al">Kwaliteitsnorm Nederlandse Archeologie (KNA), versie 4.0, protocol 4010</text:p>
                </table:table-cell>
                <table:table-cell table:style-name="entry" table:number-rows-spanned="1" table:number-columns-spanned="1">
                  <text:p text:style-name="table_al">Stichting Cultureel Erfgoed Zeeland (de depotbeheerder)</text:p>
                </table:table-cell>
                <table:table-cell table:style-name="entry" table:number-rows-spanned="1" table:number-columns-spanned="1">
                  <text:p text:style-name="table_al">Betreft extern separaat verleend mandaat</text:p>
                </table:table-cell>
              </table:table-row>
            </table:table>
            <text:p text:style-name="table_bottom"/>
          </text:section>
          <text:p text:style-name="al"/>
        </text:section>
        <text:section text:name="bijlage_id1-3-2-18" text:style-name="bijlage">
          <text:p text:style-name="bijlage_top"/>
          <text:p text:style-name="hoofdstuk_kop"><text:span text:style-name="label"/> <text:span text:style-name="nr"/> N. Grote projecten</text:p>
          <text:p text:style-name="al">N.1 Algemeen</text:p>
          <text:section text:name="table_id1-3-2-18-3" text:style-name="table">
            <text:p text:style-name="table_top"/>
            <table:table table:style-name="tgroup">
              <table:table-column table:style-name="id1-3-2-18-3-1-1"/>
              <table:table-column table:style-name="id1-3-2-18-3-1-2"/>
              <table:table-column table:style-name="id1-3-2-18-3-1-3"/>
              <table:table-column table:style-name="id1-3-2-18-3-1-4"/>
              <table:table-column table:style-name="id1-3-2-18-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Programma's en Projecten</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Alle handelingen en correspondentie van procedurele en uitvoerende aard t.b.v. projecten en programma's, al dan niet voortvloeiend uit maatschappelijke opgaven en opgedragen door de secretaris/algemeen directeur en de directeur Programma’s en Projecten; rekening houdend met de bevoegdheden van de diverse taakgebieden/afdelingen/opgaven.</text:p>
                </table:table-cell>
                <table:table-cell table:style-name="entry" table:number-rows-spanned="1" table:number-columns-spanned="1">
                  <text:p text:style-name="table_al"/>
                </table:table-cell>
                <table:table-cell table:style-name="entry" table:number-rows-spanned="1" table:number-columns-spanned="1">
                  <text:p text:style-name="table_al">Programmaleider;</text:p>
                  <text:p text:style-name="table_al">Projectleider </text:p>
                </table:table-cell>
                <table:table-cell table:style-name="entry" table:number-rows-spanned="1" table:number-columns-spanned="1">
                  <text:p text:style-name="table_al">Werkzaam op een groot project</text:p>
                </table:table-cell>
              </table:table-row>
            </table:table>
            <text:p text:style-name="table_bottom"/>
          </text:section>
          <text:p text:style-name="al"/>
          <text:p text:style-name="al">N.2 Onteigeningswet</text:p>
          <text:section text:name="table_id1-3-2-18-6" text:style-name="table">
            <text:p text:style-name="table_top"/>
            <table:table table:style-name="tgroup">
              <table:table-column table:style-name="id1-3-2-18-6-1-1"/>
              <table:table-column table:style-name="id1-3-2-18-6-1-2"/>
              <table:table-column table:style-name="id1-3-2-18-6-1-3"/>
              <table:table-column table:style-name="id1-3-2-18-6-1-4"/>
              <table:table-column table:style-name="id1-3-2-18-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Programma's en Projecten</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N.2.1</text:p>
                </table:table-cell>
                <table:table-cell table:style-name="entry" table:number-rows-spanned="1" table:number-columns-spanned="1">
                  <text:p text:style-name="table_al">Volmacht en machtiging voor besluiten omtrent het verrichten van privaatrechtelijke rechtshandelingen en overige handelingen die verband houden met het vertegenwoordigen van de Staat der Nederlanden bij het verwerven bij minnelijke overeenkomst van de op grond van de Onteigeningswet te onteigenen hertogin Hedwigepolder.</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grondverwerking c.s.;</text:p>
                  <text:p text:style-name="table_al">Programmaleider NPW; </text:p>
                  <text:p text:style-name="table_al">Projectleider NPW</text:p>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9" text:style-name="bijlage">
          <text:p text:style-name="bijlage_top"/>
          <text:p text:style-name="hoofdstuk_kop"><text:span text:style-name="label">Bijlage</text:span> <text:span text:style-name="nr">II</text:span> Mandaatregister personele aangelegenheden 2018</text:p>
        </text:section>
        <text:section text:name="bijlage_id1-3-2-20" text:style-name="bijlage">
          <text:p text:style-name="bijlage_top"/>
          <text:p text:style-name="hoofdstuk_kop"><text:span text:style-name="label"/> <text:span text:style-name="nr"/> Algemeen</text:p>
          <text:section text:name="table_id1-3-2-20-2" text:style-name="table">
            <text:p text:style-name="table_top"/>
            <table:table table:style-name="tgroup">
              <table:table-column table:style-name="id1-3-2-20-2-1-1"/>
              <table:table-column table:style-name="id1-3-2-20-2-1-2"/>
              <table:table-column table:style-name="id1-3-2-20-2-1-3"/>
              <table:table-column table:style-name="id1-3-2-20-2-1-4"/>
              <table:table-column table:style-name="id1-3-2-20-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toekennen en beëindigen van pensioenen weduwen- en wezenfonds</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Bevestiging ontvangst sollicitatiebrieven/-uitnodigingen sollicitanten.</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1" text:style-name="bijlage">
          <text:p text:style-name="bijlage_top"/>
          <text:p text:style-name="hoofdstuk_kop"><text:span text:style-name="label"/> <text:span text:style-name="nr"/> B. Collectieve arbeidsvoorwaardenregeling Provincies 2018 (CAP)</text:p>
          <text:p text:style-name="al">B.1 Aanvang, wijziging en einde arbei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Besluiten tot aanstelling</text:p>
                </table:table-cell>
                <table:table-cell table:style-name="entry" table:number-rows-spanned="1" table:number-columns-spanned="1">
                  <text:p text:style-name="table_al">Artikel 2.1.1 juncto artikel 6.1 </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Besluiten tot uitbreiding aanstelling</text:p>
                </table:table-cell>
                <table:table-cell table:style-name="entry" table:number-rows-spanned="1" table:number-columns-spanned="1">
                  <text:p text:style-name="table_al">Artikel 2.1.1 juncto artikelen 2.1.4 en 6.3</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Besluiten tot verlenen ontslag</text:p>
                </table:table-cell>
                <table:table-cell table:style-name="entry" table:number-rows-spanned="1" table:number-columns-spanned="1">
                  <text:p text:style-name="table_al">Artikel 11.1, onderdelen a, b en e juncto artikel 11.1.5</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Besluiten tot verlenen ontslag o.g.v. overige ontslaggronden blijft voorbehouden aan gedeputeerde staten</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Besluiten tot uitkeren overlijdensuitkering </text:p>
                </table:table-cell>
                <table:table-cell table:style-name="entry" table:number-rows-spanned="1" table:number-columns-spanned="1">
                  <text:p text:style-name="table_al">Artikelen 7.8.2, 7.8.3 en 11.1.7</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Betreft salarisberekening</text:p>
                </table:table-cell>
              </table:table-row>
            </table:table>
            <text:p text:style-name="table_bottom"/>
          </text:section>
          <text:p text:style-name="al"/>
          <text:p text:style-name="al">B.2 Bezoldiging</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Bepalen salarisschaal</text:p>
                </table:table-cell>
                <table:table-cell table:style-name="entry" table:number-rows-spanned="1" table:number-columns-spanned="1">
                  <text:p text:style-name="table_al">Artikel 3.2.1 </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 </text:p>
                  <text:p text:style-name="table_al">Binnen de door gedeputeerde staten vastgestelde formatieomvang en formatiebudget. </text:p>
                </table:table-cell>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Bepalen salaris</text:p>
                </table:table-cell>
                <table:table-cell table:style-name="entry" table:number-rows-spanned="1" table:number-columns-spanned="1">
                  <text:p text:style-name="table_al">Artikel 3.2.2</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In het kader van de aanstelling.</text:p>
                </table:table-cell>
              </table:table-row>
              <table:table-row table:style-name="row">
                <table:table-cell table:style-name="entry" table:number-rows-spanned="1" table:number-columns-spanned="1">
                  <text:p text:style-name="table_al">B.2.3</text:p>
                  <text:p text:style-name="table_al"/>
                </table:table-cell>
                <table:table-cell table:style-name="entry" table:number-rows-spanned="1" table:number-columns-spanned="1">
                  <text:p text:style-name="table_al">Besluiten tot verhogen salaris bij duurzame groei in functioneren</text:p>
                </table:table-cell>
                <table:table-cell table:style-name="entry" table:number-rows-spanned="1" table:number-columns-spanned="1">
                  <text:p text:style-name="table_al">Artikelen 3.2.3 en 3.2.4</text:p>
                </table:table-cell>
                <table:table-cell table:style-name="entry" table:number-rows-spanned="1" table:number-columns-spanned="1">
                  <text:p text:style-name="table_al">Afdelingsmanager POJZ</text:p>
                  <text:p text:style-name="table_al"/>
                </table:table-cell>
                <table:table-cell table:style-name="entry" table:number-rows-spanned="1" table:number-columns-spanned="1">
                  <text:p text:style-name="table_al">Binnen de voor de medewerker vastgestelde salarisschaal.</text:p>
                </table:table-cell>
              </table:table-row>
              <table:table-row table:style-name="row">
                <table:table-cell table:style-name="entry" table:number-rows-spanned="1" table:number-columns-spanned="1">
                  <text:p text:style-name="table_al">B.2.4</text:p>
                </table:table-cell>
                <table:table-cell table:style-name="entry" table:number-rows-spanned="1" table:number-columns-spanned="1">
                  <text:p text:style-name="table_al">Besluiten tot toekennen incidentele beloning van prestaties of extra inzet</text:p>
                </table:table-cell>
                <table:table-cell table:style-name="entry" table:number-rows-spanned="1" table:number-columns-spanned="1">
                  <text:p text:style-name="table_al">Artikel 3.2.5</text:p>
                </table:table-cell>
                <table:table-cell table:style-name="entry" table:number-rows-spanned="1" table:number-columns-spanned="1">
                  <text:p text:style-name="table_al">Afdelingsmanager POJZ</text:p>
                  <text:p text:style-name="table_al"/>
                </table:table-cell>
                <table:table-cell table:style-name="entry" table:number-rows-spanned="1" table:number-columns-spanned="1">
                  <text:p text:style-name="table_al">Binnen de met de OR gemaakte afspraken.</text:p>
                </table:table-cell>
              </table:table-row>
              <table:table-row table:style-name="row">
                <table:table-cell table:style-name="entry" table:number-rows-spanned="1" table:number-columns-spanned="1">
                  <text:p text:style-name="table_al">B.2.5</text:p>
                </table:table-cell>
                <table:table-cell table:style-name="entry" table:number-rows-spanned="1" table:number-columns-spanned="1">
                  <text:p text:style-name="table_al">Besluiten tot toekennen toelage waarneming andere functie</text:p>
                </table:table-cell>
                <table:table-cell table:style-name="entry" table:number-rows-spanned="1" table:number-columns-spanned="1">
                  <text:p text:style-name="table_al">Artikel 3.3.1</text:p>
                </table:table-cell>
                <table:table-cell table:style-name="entry" table:number-rows-spanned="1" table:number-columns-spanned="1">
                  <text:p text:style-name="table_al">Afdelingsmanager POJZ</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6</text:p>
                  <text:p text:style-name="table_al"/>
                </table:table-cell>
                <table:table-cell table:style-name="entry" table:number-rows-spanned="1" table:number-columns-spanned="1">
                  <text:p text:style-name="table_al">Besluiten tot toekennen toelage onregelmatige dienst </text:p>
                </table:table-cell>
                <table:table-cell table:style-name="entry" table:number-rows-spanned="1" table:number-columns-spanned="1">
                  <text:p text:style-name="table_al">Artikel 3.3.2</text:p>
                </table:table-cell>
                <table:table-cell table:style-name="entry" table:number-rows-spanned="1" table:number-columns-spanned="1">
                  <text:p text:style-name="table_al">Afdelingsmanager POJZ</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7</text:p>
                </table:table-cell>
                <table:table-cell table:style-name="entry" table:number-rows-spanned="1" table:number-columns-spanned="1">
                  <text:p text:style-name="table_al">Besluiten tot toekennen toelage afbouw onregelmatige dienst </text:p>
                </table:table-cell>
                <table:table-cell table:style-name="entry" table:number-rows-spanned="1" table:number-columns-spanned="1">
                  <text:p text:style-name="table_al">Artikel 3.3.3</text:p>
                </table:table-cell>
                <table:table-cell table:style-name="entry" table:number-rows-spanned="1" table:number-columns-spanned="1">
                  <text:p text:style-name="table_al">Afdelingsmanager POJZ</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8</text:p>
                </table:table-cell>
                <table:table-cell table:style-name="entry" table:number-rows-spanned="1" table:number-columns-spanned="1">
                  <text:p text:style-name="table_al">Besluiten tot toekennen van arbeidsmarkttoelage en bindingspremie</text:p>
                </table:table-cell>
                <table:table-cell table:style-name="entry" table:number-rows-spanned="1" table:number-columns-spanned="1">
                  <text:p text:style-name="table_al">Artikel 3.3.4</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Betreft uitzonderingssituatie</text:p>
                </table:table-cell>
              </table:table-row>
              <table:table-row table:style-name="row">
                <table:table-cell table:style-name="entry" table:number-rows-spanned="1" table:number-columns-spanned="1">
                  <text:p text:style-name="table_al">B.2.9</text:p>
                </table:table-cell>
                <table:table-cell table:style-name="entry" table:number-rows-spanned="1" table:number-columns-spanned="1">
                  <text:p text:style-name="table_al">Besluiten tot toekennen toelage op andere gronden</text:p>
                </table:table-cell>
                <table:table-cell table:style-name="entry" table:number-rows-spanned="1" table:number-columns-spanned="1">
                  <text:p text:style-name="table_al">Artikel 3.3.5</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Betreft uitzonderingsituatie</text:p>
                </table:table-cell>
              </table:table-row>
              <table:table-row table:style-name="row">
                <table:table-cell table:style-name="entry" table:number-rows-spanned="1" table:number-columns-spanned="1">
                  <text:p text:style-name="table_al">B.2.10</text:p>
                </table:table-cell>
                <table:table-cell table:style-name="entry" table:number-rows-spanned="1" table:number-columns-spanned="1">
                  <text:p text:style-name="table_al">Besluiten tot gratificatie ambtsjubileum</text:p>
                </table:table-cell>
                <table:table-cell table:style-name="entry" table:number-rows-spanned="1" table:number-columns-spanned="1">
                  <text:p text:style-name="table_al">Artikel 3.4.2</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Betreft salarisberekening. Centraal personeelszaken.</text:p>
                </table:table-cell>
              </table:table-row>
              <table:table-row table:style-name="row">
                <table:table-cell table:style-name="entry" table:number-rows-spanned="1" table:number-columns-spanned="1">
                  <text:p text:style-name="table_al">B.2.10</text:p>
                </table:table-cell>
                <table:table-cell table:style-name="entry" table:number-rows-spanned="1" table:number-columns-spanned="1">
                  <text:p text:style-name="table_al">Besluiten tot toekennen vergoeding voor overwerk</text:p>
                </table:table-cell>
                <table:table-cell table:style-name="entry" table:number-rows-spanned="1" table:number-columns-spanned="1">
                  <text:p text:style-name="table_al">Artikel 3.4.3</text:p>
                </table:table-cell>
                <table:table-cell table:style-name="entry" table:number-rows-spanned="1" table:number-columns-spanned="1">
                  <text:p text:style-name="table_al">Afdelingsmanager POJZ</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3 Arbeidsduur, werktijden en verlof</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1">
                  <text:p text:style-name="table_al">Besluiten in belang van de dienst tot verrichten van werkzaamheden buiten de geldende werktijden</text:p>
                  <text:p text:style-name="table_al"/>
                  <text:p text:style-name="table_al"/>
                </table:table-cell>
                <table:table-cell table:style-name="entry" table:number-rows-spanned="1" table:number-columns-spanned="1">
                  <text:p text:style-name="table_al">Artikel 4.2, vijf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2</text:p>
                </table:table-cell>
                <table:table-cell table:style-name="entry" table:number-rows-spanned="1" table:number-columns-spanned="1">
                  <text:p text:style-name="table_al">Besluiten tot geheel of gedeeltelijk vrijstellen continudiensten in nachturen</text:p>
                </table:table-cell>
                <table:table-cell table:style-name="entry" table:number-rows-spanned="1" table:number-columns-spanned="1">
                  <text:p text:style-name="table_al">Artikel 4.4</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3</text:p>
                </table:table-cell>
                <table:table-cell table:style-name="entry" table:number-rows-spanned="1" table:number-columns-spanned="1">
                  <text:p text:style-name="table_al">Besluiten tot vaststellen aanspraak vakantieverlof</text:p>
                </table:table-cell>
                <table:table-cell table:style-name="entry" table:number-rows-spanned="1" table:number-columns-spanned="1">
                  <text:p text:style-name="table_al">Artikel 5.1</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4</text:p>
                </table:table-cell>
                <table:table-cell table:style-name="entry" table:number-rows-spanned="1" table:number-columns-spanned="1">
                  <text:p text:style-name="table_al">Besluiten tot vermindering en verval van aanspraak vakantieverlof</text:p>
                </table:table-cell>
                <table:table-cell table:style-name="entry" table:number-rows-spanned="1" table:number-columns-spanned="1">
                  <text:p text:style-name="table_al">Artikel 5.2</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5</text:p>
                </table:table-cell>
                <table:table-cell table:style-name="entry" table:number-rows-spanned="1" table:number-columns-spanned="1">
                  <text:p text:style-name="table_al">Besluiten tot intrekken toestemming opnemen vakantieverlof </text:p>
                </table:table-cell>
                <table:table-cell table:style-name="entry" table:number-rows-spanned="1" table:number-columns-spanned="1">
                  <text:p text:style-name="table_al">Artikel 5.3, zesde lid</text:p>
                </table:table-cell>
                <table:table-cell table:style-name="entry" table:number-rows-spanned="1" table:number-columns-spanned="1">
                  <text:p text:style-name="table_al">Afdelingsmanager POJZ</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6</text:p>
                </table:table-cell>
                <table:table-cell table:style-name="entry" table:number-rows-spanned="1" table:number-columns-spanned="1">
                  <text:p text:style-name="table_al">Besluiten tot toekennen vergoeding voor niet opnemen vakantieverlof bij einde dienstverband </text:p>
                </table:table-cell>
                <table:table-cell table:style-name="entry" table:number-rows-spanned="1" table:number-columns-spanned="1">
                  <text:p text:style-name="table_al">Artikel 5.5, eerste lid</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able:table-cell>
              </table:table-row>
              <table:table-row table:style-name="row">
                <table:table-cell table:style-name="entry" table:number-rows-spanned="1" table:number-columns-spanned="1">
                  <text:p text:style-name="table_al">B.3.7</text:p>
                </table:table-cell>
                <table:table-cell table:style-name="entry" table:number-rows-spanned="1" table:number-columns-spanned="1">
                  <text:p text:style-name="table_al">Besluiten tot verlenen zwangerschaps- en bevallingsverlof</text:p>
                </table:table-cell>
                <table:table-cell table:style-name="entry" table:number-rows-spanned="1" table:number-columns-spanned="1">
                  <text:p text:style-name="table_al">Artikel 5.6</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Betreft verlofadministratie. Centraal personeelszaken</text:p>
                </table:table-cell>
              </table:table-row>
              <table:table-row table:style-name="row">
                <table:table-cell table:style-name="entry" table:number-rows-spanned="1" table:number-columns-spanned="1">
                  <text:p text:style-name="table_al">B.3.8</text:p>
                </table:table-cell>
                <table:table-cell table:style-name="entry" table:number-rows-spanned="1" table:number-columns-spanned="1">
                  <text:p text:style-name="table_al">Besluiten tot verlenen van overig betaald verlof op grond van de Wet arbeid en zorg en tot het verlenen van buitengewoon verlof</text:p>
                </table:table-cell>
                <table:table-cell table:style-name="entry" table:number-rows-spanned="1" table:number-columns-spanned="1">
                  <text:p text:style-name="table_al">Artikelen 5.7 en 5.8</text:p>
                </table:table-cell>
                <table:table-cell table:style-name="entry" table:number-rows-spanned="1" table:number-columns-spanned="1">
                  <text:p text:style-name="table_al">Afdelingsmanager POJZ</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9</text:p>
                </table:table-cell>
                <table:table-cell table:style-name="entry" table:number-rows-spanned="1" table:number-columns-spanned="1">
                  <text:p text:style-name="table_al">Besluiten tot verlenen buitengewoon verlof voor activiteiten van vakorganisaties</text:p>
                </table:table-cell>
                <table:table-cell table:style-name="entry" table:number-rows-spanned="1" table:number-columns-spanned="1">
                  <text:p text:style-name="table_al">Artikel 5.9</text:p>
                </table:table-cell>
                <table:table-cell table:style-name="entry" table:number-rows-spanned="1" table:number-columns-spanned="1">
                  <text:p text:style-name="table_al">Afdelingsmanager POJZ</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10</text:p>
                </table:table-cell>
                <table:table-cell table:style-name="entry" table:number-rows-spanned="1" table:number-columns-spanned="1">
                  <text:p text:style-name="table_al">Besluiten tot inhouden bezoldiging in verband met non-activiteit </text:p>
                </table:table-cell>
                <table:table-cell table:style-name="entry" table:number-rows-spanned="1" table:number-columns-spanned="1">
                  <text:p text:style-name="table_al">Artikel 5.10,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11</text:p>
                </table:table-cell>
                <table:table-cell table:style-name="entry" table:number-rows-spanned="1" table:number-columns-spanned="1">
                  <text:p text:style-name="table_al">Besluiten tot verlenen langdurend onbetaald verlof op verzoek</text:p>
                </table:table-cell>
                <table:table-cell table:style-name="entry" table:number-rows-spanned="1" table:number-columns-spanned="1">
                  <text:p text:style-name="table_al">Artikel 5.11, eerste lid</text:p>
                </table:table-cell>
                <table:table-cell table:style-name="entry" table:number-rows-spanned="1" table:number-columns-spanned="1">
                  <text:p text:style-name="table_al">Afdelingsmanager POJZ</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12</text:p>
                </table:table-cell>
                <table:table-cell table:style-name="entry" table:number-rows-spanned="1" table:number-columns-spanned="1">
                  <text:p text:style-name="table_al">Besluiten dat verlof op grond van onvoorziene omstandigheden niet wordt opgenomen of niet wordt voortgezet op verzoek, dan wel besluiten tot afwijzen verzoek indien zwaarwegend bedrijfs- of dienstbelang zich daartegen verzet</text:p>
                </table:table-cell>
                <table:table-cell table:style-name="entry" table:number-rows-spanned="1" table:number-columns-spanned="1">
                  <text:p text:style-name="table_al">Artikel 5.11, zevende lid</text:p>
                </table:table-cell>
                <table:table-cell table:style-name="entry" table:number-rows-spanned="1" table:number-columns-spanned="1">
                  <text:p text:style-name="table_al">Afdelingsmanager POJZ</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4 Gezondheid en arbeidsomstandigheden</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4.1</text:p>
                </table:table-cell>
                <table:table-cell table:style-name="entry" table:number-rows-spanned="1" table:number-columns-spanned="1">
                  <text:p text:style-name="table_al">Besluiten ambtenaar te verplichten arbeidsgezondheidskundig onderzoek te ondergaan</text:p>
                </table:table-cell>
                <table:table-cell table:style-name="entry" table:number-rows-spanned="1" table:number-columns-spanned="1">
                  <text:p text:style-name="table_al">Artikel 7.2.2</text:p>
                </table:table-cell>
                <table:table-cell table:style-name="entry" table:number-rows-spanned="1" table:number-columns-spanned="1">
                  <text:p text:style-name="table_al">Afdelingsmanager;</text:p>
                  <text:p text:style-name="table_al">Unitmanager;</text:p>
                  <text:p text:style-name="table_al">Poulemanager;</text:p>
                  <text:p text:style-name="table_al">Directeur Organisatie;</text:p>
                  <text:p text:style-name="table_al">Directeur Programma’s en projecten </text:p>
                </table:table-cell>
                <table:table-cell table:style-name="entry" table:number-rows-spanned="1" table:number-columns-spanned="1">
                  <text:p text:style-name="table_al">Betreft de hiërarchisch leidinggevenden als bedoeld in de Regeling ambtelijke organisatie en instructie van de secretaris.</text:p>
                </table:table-cell>
              </table:table-row>
              <table:table-row table:style-name="row">
                <table:table-cell table:style-name="entry" table:number-rows-spanned="1" table:number-columns-spanned="1">
                  <text:p text:style-name="table_al">B.4.2</text:p>
                </table:table-cell>
                <table:table-cell table:style-name="entry" table:number-rows-spanned="1" table:number-columns-spanned="1">
                  <text:p text:style-name="table_al">Geven van redelijke voorschriften</text:p>
                </table:table-cell>
                <table:table-cell table:style-name="entry" table:number-rows-spanned="1" table:number-columns-spanned="1">
                  <text:p text:style-name="table_al">Artikel 7.4.1</text:p>
                </table:table-cell>
                <table:table-cell table:style-name="entry" table:number-rows-spanned="1" table:number-columns-spanned="1">
                  <text:p text:style-name="table_al">Afdelingsmanager;</text:p>
                  <text:p text:style-name="table_al">Unitmanager;</text:p>
                  <text:p text:style-name="table_al">Poulemanager;</text:p>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Betreft re-integratieplan</text:p>
                  <text:p text:style-name="table_al"/>
                  <text:p text:style-name="table_al"/>
                </table:table-cell>
              </table:table-row>
              <table:table-row table:style-name="row">
                <table:table-cell table:style-name="entry" table:number-rows-spanned="1" table:number-columns-spanned="1">
                  <text:p text:style-name="table_al">B.4.3</text:p>
                </table:table-cell>
                <table:table-cell table:style-name="entry" table:number-rows-spanned="1" table:number-columns-spanned="1">
                  <text:p text:style-name="table_al">Opstellen, evalueren en bijstellen plan van aanpak</text:p>
                </table:table-cell>
                <table:table-cell table:style-name="entry" table:number-rows-spanned="1" table:number-columns-spanned="1">
                  <text:p text:style-name="table_al">Artikel 7.4.1</text:p>
                </table:table-cell>
                <table:table-cell table:style-name="entry" table:number-rows-spanned="1" table:number-columns-spanned="1">
                  <text:p text:style-name="table_al">Afdelingsmanager;</text:p>
                  <text:p text:style-name="table_al">Unitmanager:</text:p>
                  <text:p text:style-name="table_al">Poulemanager;</text:p>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able:table-cell>
              </table:table-row>
              <table:table-row table:style-name="row">
                <table:table-cell table:style-name="entry" table:number-rows-spanned="1" table:number-columns-spanned="1">
                  <text:p text:style-name="table_al">B.4.4</text:p>
                </table:table-cell>
                <table:table-cell table:style-name="entry" table:number-rows-spanned="1" table:number-columns-spanned="1">
                  <text:p text:style-name="table_al">In de gelegenheid stellen passende arbeid te verrichten, verrichten eigen werkzaamheden onder andere voorwaarden</text:p>
                </table:table-cell>
                <table:table-cell table:style-name="entry" table:number-rows-spanned="1" table:number-columns-spanned="1">
                  <text:p text:style-name="table_al">Artikel 7.4.1, onderdelen c en d</text:p>
                </table:table-cell>
                <table:table-cell table:style-name="entry" table:number-rows-spanned="1" table:number-columns-spanned="1">
                  <text:p text:style-name="table_al">Afdelingsmanager;</text:p>
                  <text:p text:style-name="table_al">Unitmanager;</text:p>
                  <text:p text:style-name="table_al">Poulemanager;</text:p>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Betreft re-integratieplan </text:p>
                </table:table-cell>
              </table:table-row>
              <table:table-row table:style-name="row">
                <table:table-cell table:style-name="entry" table:number-rows-spanned="1" table:number-columns-spanned="1">
                  <text:p text:style-name="table_al">B.4.5</text:p>
                </table:table-cell>
                <table:table-cell table:style-name="entry" table:number-rows-spanned="1" table:number-columns-spanned="1">
                  <text:p text:style-name="table_al">Besluiten tot vergoeding ziektekosten bij dienstongeval of beroepsziekte</text:p>
                </table:table-cell>
                <table:table-cell table:style-name="entry" table:number-rows-spanned="1" table:number-columns-spanned="1">
                  <text:p text:style-name="table_al">Artikel 3.1.5</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
            <text:p text:style-name="table_bottom"/>
          </text:section>
          <text:p text:style-name="al"/>
          <text:p text:style-name="al">B.5 Overige rechten en plichten</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5.1</text:p>
                </table:table-cell>
                <table:table-cell table:style-name="entry" table:number-rows-spanned="1" table:number-columns-spanned="1">
                  <text:p text:style-name="table_al">Besluiten tot toekennen schadevergoeding</text:p>
                </table:table-cell>
                <table:table-cell table:style-name="entry" table:number-rows-spanned="1" table:number-columns-spanned="1">
                  <text:p text:style-name="table_al">Artikel 3.1.6, tweede en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2</text:p>
                </table:table-cell>
                <table:table-cell table:style-name="entry" table:number-rows-spanned="1" table:number-columns-spanned="1">
                  <text:p text:style-name="table_al">Besluiten tot toekennen kostenvergoeding </text:p>
                </table:table-cell>
                <table:table-cell table:style-name="entry" table:number-rows-spanned="1" table:number-columns-spanned="1">
                  <text:p text:style-name="table_al">Artikel 3.1.4, vi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3</text:p>
                </table:table-cell>
                <table:table-cell table:style-name="entry" table:number-rows-spanned="1" table:number-columns-spanned="1">
                  <text:p text:style-name="table_al">Besluiten tot opleiding en ontwikkeling (POB)</text:p>
                </table:table-cell>
                <table:table-cell table:style-name="entry" table:number-rows-spanned="1" table:number-columns-spanned="1">
                  <text:p text:style-name="table_al">Artikelen 8.3.1 en 8.3.3</text:p>
                </table:table-cell>
                <table:table-cell table:style-name="entry" table:number-rows-spanned="1" table:number-columns-spanned="1">
                  <text:p text:style-name="table_al">Afdelingsmanager POJZ</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6 Orde- en strafmaatregelen</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6.1</text:p>
                </table:table-cell>
                <table:table-cell table:style-name="entry" table:number-rows-spanned="1" table:number-columns-spanned="1">
                  <text:p text:style-name="table_al">Besluiten tot ontzeggen toegang tot de kantoren, werkplaatsen, digitale werkomgeving of andere werkplekken</text:p>
                </table:table-cell>
                <table:table-cell table:style-name="entry" table:number-rows-spanned="1" table:number-columns-spanned="1">
                  <text:p text:style-name="table_al">Artikel 10.1, tweede lid</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spoedeisende karakter</text:p>
                </table:table-cell>
              </table:table-row>
              <table:table-row table:style-name="row">
                <table:table-cell table:style-name="entry" table:number-rows-spanned="1" table:number-columns-spanned="1">
                  <text:p text:style-name="table_al">B.6.2</text:p>
                </table:table-cell>
                <table:table-cell table:style-name="entry" table:number-rows-spanned="1" table:number-columns-spanned="1">
                  <text:p text:style-name="table_al">Besluiten tot schorsing voor bepaalde tijd</text:p>
                </table:table-cell>
                <table:table-cell table:style-name="entry" table:number-rows-spanned="1" table:number-columns-spanned="1">
                  <text:p text:style-name="table_al">Artikel 10.2, eerste lid</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spoedeisende karakter</text:p>
                </table:table-cell>
              </table:table-row>
              <table:table-row table:style-name="row">
                <table:table-cell table:style-name="entry" table:number-rows-spanned="1" table:number-columns-spanned="1">
                  <text:p text:style-name="table_al">B.6.3</text:p>
                </table:table-cell>
                <table:table-cell table:style-name="entry" table:number-rows-spanned="1" table:number-columns-spanned="1">
                  <text:p text:style-name="table_al">Besluiten tot het geheel of gedeeltelijk inhouden salaris, salaristoelagen en IKB tijdens schorsing</text:p>
                </table:table-cell>
                <table:table-cell table:style-name="entry" table:number-rows-spanned="1" table:number-columns-spanned="1">
                  <text:p text:style-name="table_al">Artikel 10.2, tweede lid</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spoedeisende karakter. </text:p>
                </table:table-cell>
              </table:table-row>
              <table:table-row table:style-name="row">
                <table:table-cell table:style-name="entry" table:number-rows-spanned="1" table:number-columns-spanned="1">
                  <text:p text:style-name="table_al">B.6.4</text:p>
                </table:table-cell>
                <table:table-cell table:style-name="entry" table:number-rows-spanned="1" table:number-columns-spanned="1">
                  <text:p text:style-name="table_al">Besluiten tot het opleggen van een disciplinaire straf o.g.v. plichtsverzuim</text:p>
                </table:table-cell>
                <table:table-cell table:style-name="entry" table:number-rows-spanned="1" table:number-columns-spanned="1">
                  <text:p text:style-name="table_al">Artikel 10.3, eerste lid, onderdeel a</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impact besluiten tot opleggen disciplinaire straf op overige gronden besluitvorming voorbehouden aan gedeputeerde staten</text:p>
                </table:table-cell>
              </table:table-row>
            </table:table>
            <text:p text:style-name="table_bottom"/>
          </text:section>
          <text:p text:style-name="al"/>
          <text:p text:style-name="al">B.7 Dienstverband op arbeidsovereenkomst</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7.1</text:p>
                </table:table-cell>
                <table:table-cell table:style-name="entry" table:number-rows-spanned="1" table:number-columns-spanned="1">
                  <text:p text:style-name="table_al">Besluiten tot het aangaan van een arbeidsovereenkomst</text:p>
                </table:table-cell>
                <table:table-cell table:style-name="entry" table:number-rows-spanned="1" table:number-columns-spanned="1">
                  <text:p text:style-name="table_al">Artikel 2.3.1</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able:table-cell>
              </table:table-row>
            </table:table>
            <text:p text:style-name="table_bottom"/>
          </text:section>
          <text:p text:style-name="al"/>
          <text:p text:style-name="al">B.8 Overig</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8.1</text:p>
                </table:table-cell>
                <table:table-cell table:style-name="entry" table:number-rows-spanned="1" table:number-columns-spanned="1">
                  <text:p text:style-name="table_al">Besluiten tot terugvordering ter zake van onjuiste toepassing van de rechtspositieregelen</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2</text:p>
                </table:table-cell>
                <table:table-cell table:style-name="entry" table:number-rows-spanned="1" table:number-columns-spanned="1">
                  <text:p text:style-name="table_al">Besluiten tot het toepassen van wettelijke maatregelen inzake, inhouding, beslag en korting op de verschuldigde bezoldiging</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Let op: melden voornemen aan de betreffende directeur en aan de betreffende afdelingsmanager</text:p>
                </table:table-cell>
              </table:table-row>
              <table:table-row table:style-name="row">
                <table:table-cell table:style-name="entry" table:number-rows-spanned="1" table:number-columns-spanned="1">
                  <text:p text:style-name="table_al">B.8.3</text:p>
                </table:table-cell>
                <table:table-cell table:style-name="entry" table:number-rows-spanned="1" table:number-columns-spanned="1">
                  <text:p text:style-name="table_al">Besluiten tot toepassen Verhaalswet ongevallen ambtenaren, voor zover betreffende schadeclaims m.b.t. salariskosten</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4</text:p>
                </table:table-cell>
                <table:table-cell table:style-name="entry" table:number-rows-spanned="1" table:number-columns-spanned="1">
                  <text:p text:style-name="table_al">Zorgdragen voor afdracht en besluiten tot invordering van pensioen- en wachtgeldbijdragen ingevolge het Pensioenreglement</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5</text:p>
                </table:table-cell>
                <table:table-cell table:style-name="entry" table:number-rows-spanned="1" table:number-columns-spanned="1">
                  <text:p text:style-name="table_al">Besluiten tot betaalbaar stellen uitkeringen aan ABP en UWV</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
            <text:p text:style-name="table_bottom"/>
          </text:section>
          <text:p text:style-name="al"/>
          <text:p text:style-name="al">B.9 Wijzigingen binnen formatieomvang en formatiebudget</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9.1</text:p>
                </table:table-cell>
                <table:table-cell table:style-name="entry" table:number-rows-spanned="1" table:number-columns-spanned="1">
                  <text:p text:style-name="table_al">Aanbrengen van wijzigingen in de formatie binnen de door gedeputeerde staten vastgestelde formatieomvang en formatiebudget</text:p>
                </table:table-cell>
                <table:table-cell table:style-name="entry" table:number-rows-spanned="1" table:number-columns-spanned="1">
                  <text:p text:style-name="table_al"/>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
                </table:table-cell>
              </table:table-row>
            </table:table>
            <text:p text:style-name="table_bottom"/>
          </text:section>
          <text:p text:style-name="al"/>
          <text:p text:style-name="al">B.10 Privaatrechtelijke aangelegenheden</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1">
                  <text:p text:style-name="table_al">Besluiten tot het aangaan van detacheringsovereenkomst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Zowel als uitlener als inlener Voor ondertekening overeenkomst zie toelichting op dit mandaatbesluit</text:p>
                </table:table-cell>
              </table:table-row>
              <table:table-row table:style-name="row">
                <table:table-cell table:style-name="entry" table:number-rows-spanned="1" table:number-columns-spanned="1">
                  <text:p text:style-name="table_al">B.10.2</text:p>
                </table:table-cell>
                <table:table-cell table:style-name="entry" table:number-rows-spanned="1" table:number-columns-spanned="1">
                  <text:p text:style-name="table_al">Inhuren uitzendkracht, inhuren van een medewerker</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2" text:style-name="bijlage">
          <text:p text:style-name="bijlage_top"/>
          <text:p text:style-name="hoofdstuk_kop"><text:span text:style-name="label"/> <text:span text:style-name="nr"/> C. Rechtspositionele regelingen personeel (lokaal)</text:p>
          <text:p text:style-name="al">C.1 Werktijdenregeling Provincie Zeeland 2015</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Vaststellen individuele werktijdenregeling voor een werknemer</text:p>
                </table:table-cell>
                <table:table-cell table:style-name="entry" table:number-rows-spanned="1" table:number-columns-spanned="1">
                  <text:p text:style-name="table_al">Artikel 5, tweede lid</text:p>
                </table:table-cell>
                <table:table-cell table:style-name="entry" table:number-rows-spanned="1" table:number-columns-spanned="1">
                  <text:p text:style-name="table_al">Afdelingsmanager;</text:p>
                  <text:p text:style-name="table_al">Unitmanager;</text:p>
                  <text:p text:style-name="table_al">Poulemanager;</text:p>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Vaststellen bijzondere werktijdenregeling voor onderdelen van de organisaties of voor bepaalde functies, blijft voorbehouden aan gedeputeerde staten. </text:p>
                  <text:p text:style-name="table_al"/>
                </table:table-cell>
              </table:table-row>
            </table:table>
            <text:p text:style-name="table_bottom"/>
          </text:section>
          <text:p text:style-name="al"/>
          <text:p text:style-name="al">C.2 Regeling reis- en verblijfkosten en maaltijdvergoeding bij overwerk Provincie Zeeland 2015</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Verlenen toestemming op verzoek ambtenaar om eigen vervoermiddel te gebruiken</text:p>
                </table:table-cell>
                <table:table-cell table:style-name="entry" table:number-rows-spanned="1" table:number-columns-spanned="1">
                  <text:p text:style-name="table_al">Artikel 5, derde lid</text:p>
                </table:table-cell>
                <table:table-cell table:style-name="entry" table:number-rows-spanned="1" table:number-columns-spanned="1">
                  <text:p text:style-name="table_al">Afdelingsmanager;</text:p>
                  <text:p text:style-name="table_al">Unithoofd;</text:p>
                  <text:p text:style-name="table_al">Poulemanager;</text:p>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Ondertekenen verklaring toestemming</text:p>
                </table:table-cell>
                <table:table-cell table:style-name="entry" table:number-rows-spanned="1" table:number-columns-spanned="1">
                  <text:p text:style-name="table_al">Artikel 5, vierde lid</text:p>
                </table:table-cell>
                <table:table-cell table:style-name="entry" table:number-rows-spanned="1" table:number-columns-spanned="1">
                  <text:p text:style-name="table_al">Afdelingsmanager;</text:p>
                  <text:p text:style-name="table_al">Unitmanager;</text:p>
                  <text:p text:style-name="table_al">Poulemanager;</text:p>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ext:p text:style-name="table_al"/>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Verminderen declaratie</text:p>
                </table:table-cell>
                <table:table-cell table:style-name="entry" table:number-rows-spanned="1" table:number-columns-spanned="1">
                  <text:p text:style-name="table_al">Artikel 7,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
            <text:p text:style-name="table_bottom"/>
          </text:section>
          <text:p text:style-name="al"/>
          <text:p text:style-name="al">C.3 Regeling bedrijfsfitness Provincie Zeeland 2015</text:p>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column table:style-name="id1-3-2-22-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Besluiten tot vergoeden kosten deelname fitness</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able:table-cell>
              </table:table-row>
            </table:table>
            <text:p text:style-name="table_bottom"/>
          </text:section>
          <text:p text:style-name="al"/>
          <text:p text:style-name="al">C.4 Regeling verplaatsingskosten 2015</text:p>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column table:style-name="id1-3-2-22-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4.1</text:p>
                </table:table-cell>
                <table:table-cell table:style-name="entry" table:number-rows-spanned="1" table:number-columns-spanned="1">
                  <text:p text:style-name="table_al">Verlenen tegemoetkoming in verhuiskosten op verzoek</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able:table-cell>
              </table:table-row>
              <table:table-row table:style-name="row">
                <table:table-cell table:style-name="entry" table:number-rows-spanned="1" table:number-columns-spanned="1">
                  <text:p text:style-name="table_al">C.4.2</text:p>
                </table:table-cell>
                <table:table-cell table:style-name="entry" table:number-rows-spanned="1" table:number-columns-spanned="1">
                  <text:p text:style-name="table_al">Verlenen tegemoetkoming in verhuiskosten</text:p>
                </table:table-cell>
                <table:table-cell table:style-name="entry" table:number-rows-spanned="1" table:number-columns-spanned="1">
                  <text:p text:style-name="table_al">Artikel 2, tweede lid</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able:table-cell>
              </table:table-row>
              <table:table-row table:style-name="row">
                <table:table-cell table:style-name="entry" table:number-rows-spanned="1" table:number-columns-spanned="1">
                  <text:p text:style-name="table_al">C.4.3</text:p>
                </table:table-cell>
                <table:table-cell table:style-name="entry" table:number-rows-spanned="1" table:number-columns-spanned="1">
                  <text:p text:style-name="table_al">Beoordelen rekening verhuizer</text:p>
                </table:table-cell>
                <table:table-cell table:style-name="entry" table:number-rows-spanned="1" table:number-columns-spanned="1">
                  <text:p text:style-name="table_al">Artikel 4, tweede lid</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able:table-cell>
              </table:table-row>
              <table:table-row table:style-name="row">
                <table:table-cell table:style-name="entry" table:number-rows-spanned="1" table:number-columns-spanned="1">
                  <text:p text:style-name="table_al">C.4.4</text:p>
                </table:table-cell>
                <table:table-cell table:style-name="entry" table:number-rows-spanned="1" table:number-columns-spanned="1">
                  <text:p text:style-name="table_al">Verlenen hogere reiskostenvergoeding</text:p>
                </table:table-cell>
                <table:table-cell table:style-name="entry" table:number-rows-spanned="1" table:number-columns-spanned="1">
                  <text:p text:style-name="table_al">Artikel 7, tweede lid</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able:table-cell>
              </table:table-row>
              <table:table-row table:style-name="row">
                <table:table-cell table:style-name="entry" table:number-rows-spanned="1" table:number-columns-spanned="1">
                  <text:p text:style-name="table_al">C.4.5</text:p>
                </table:table-cell>
                <table:table-cell table:style-name="entry" table:number-rows-spanned="1" table:number-columns-spanned="1">
                  <text:p text:style-name="table_al">Verlengen termijn op verzoek</text:p>
                </table:table-cell>
                <table:table-cell table:style-name="entry" table:number-rows-spanned="1" table:number-columns-spanned="1">
                  <text:p text:style-name="table_al">Artikel 8, eerste lid</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able:table-cell>
              </table:table-row>
              <table:table-row table:style-name="row">
                <table:table-cell table:style-name="entry" table:number-rows-spanned="1" table:number-columns-spanned="1">
                  <text:p text:style-name="table_al">C.4.6</text:p>
                </table:table-cell>
                <table:table-cell table:style-name="entry" table:number-rows-spanned="1" table:number-columns-spanned="1">
                  <text:p text:style-name="table_al">Toekennen tegemoetkoming in verhuiskosten onder voorwaarden</text:p>
                </table:table-cell>
                <table:table-cell table:style-name="entry" table:number-rows-spanned="1" table:number-columns-spanned="1">
                  <text:p text:style-name="table_al">Artikel 9</text:p>
                </table:table-cell>
                <table:table-cell table:style-name="entry" table:number-rows-spanned="1" table:number-columns-spanned="1">
                  <text:p text:style-name="table_al">Directeur Organisatie</text:p>
                  <text:p text:style-name="table_al">Directeur Programma’s en projecten</text:p>
                  <text:p text:style-name="table_al"/>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able:table-cell>
              </table:table-row>
              <table:table-row table:style-name="row">
                <table:table-cell table:style-name="entry" table:number-rows-spanned="1" table:number-columns-spanned="1">
                  <text:p text:style-name="table_al">C.4.7</text:p>
                </table:table-cell>
                <table:table-cell table:style-name="entry" table:number-rows-spanned="1" table:number-columns-spanned="1">
                  <text:p text:style-name="table_al">Nemen nader besluit over hoogte tegemoetkoming in verhuiskosten en voorwaarden</text:p>
                </table:table-cell>
                <table:table-cell table:style-name="entry" table:number-rows-spanned="1" table:number-columns-spanned="1">
                  <text:p text:style-name="table_al">Artikel 10</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able:table-cell>
              </table:table-row>
            </table:table>
            <text:p text:style-name="table_bottom"/>
          </text:section>
          <text:p text:style-name="al"/>
          <text:p text:style-name="al"/>
        </text:section>
        <text:section text:name="bijlage_id1-3-2-23" text:style-name="bijlage">
          <text:p text:style-name="bijlage_top"/>
          <text:p text:style-name="hoofdstuk_kop"><text:span text:style-name="label"/> <text:span text:style-name="nr"/> Toelichting behorende bij het mandaatbesluit gedeputeerde staten 2018</text:p>
          <text:p text:style-name="al"/>
          <text:p text:style-name="al">1. ALGEMEEN </text:p>
          <text:p text:style-name="al"/>
          <text:p text:style-name="al">
          <text:span text:style-name="nadrukvet">Onderscheid mandaat, machtiging en volmacht </text:span>
        </text:p>
          <text:p text:style-name="al">Bijna dagelijks moeten er allerlei beslissingen door gedeputeerde staten (hierna te noemen: gs) worden genomen. Het zou niet werkbaar zijn als die beslissingen steeds in de vergadering van gs moeten worden genomen. Daarom bestaat al sinds jaar en dag de mogelijkheid dat gs aan een ander de bevoegdheid toekennen om dit namens hen te doen. Er is dus sprake van vertegenwoordiging van het bestuursorgaan. Er zijn verschillende vormen van vertegenwoordiging (mandaat, machtiging en volmacht). Hieronder wordt uitleg gegeven over het onderscheid tussen de begrippen mandaat, machtiging en volmacht. </text:p>
          <text:p text:style-name="al"/>
          <text:p text:style-name="al">
          <text:span text:style-name="nadrukcur">Mandaat </text:span>
        </text:p>
          <text:p text:style-name="al">In de Algemene wet bestuursrecht is een algemene regeling opgenomen over mandaat, en wel in afdeling 10.1.1. In artikel 10.1 van deze Algemene wet bestuursrecht (Awb) wordt onder mandaat verstaan: de bevoegdheid om in naam van een bestuursorgaan (lees in casu: gs) besluiten te nemen. Met andere woorden: degene aan wie mandaat wordt verleend (= de gemandateerde) krijgt de bevoegdheid om een besluit te nemen dat geldt als een besluit van het bestuursorgaan dat het mandaat heeft verleend. De functionaris heeft dan 'mandaat' van gs. Het door de gemandateerde genomen besluit geldt dan ook als een besluit van het bestuursorgaan en heeft dezelfde juridische gevolgen als een door het bestuursorgaan zelf genomen besluit. </text:p>
          <text:p text:style-name="al">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 of het nemen van een besluit op een subsidieaanvraag.</text:p>
          <text:p text:style-name="al">Het bestuursorgaan dat mandaat heeft verleend (= de mandaatgever) blijft volledig verantwoordelijk voor het besluit dat in mandaat is genomen. </text:p>
          <text:p text:style-name="al"/>
          <text:p text:style-name="al">
          <text:span text:style-name="nadrukcur">Machtiging </text:span>
        </text:p>
          <text:p text:style-name="al">Van machtiging is sprake bij het verrichten van feitelijke handelingen. Feitelijke handelingen zijn geen privaatrechtelijke handelingen of besluiten als bedoeld in artikel 1:3 van de Awb.</text:p>
          <text:p text:style-name="al">Feitelijke handelingen zijn bijvoorbeeld het geven van informatie of het voeren van het woord in een juridische procedure. De functionaris aan wie de machtiging is verleend noem je de 'gemachtigde'.</text:p>
          <text:p text:style-name="al">De schakelbepaling van artikel 10:12 van de Awb bepaalt dat de bepalingen in de Awb die betrekking hebben op mandaat (afdeling 10.1.1) tevens van toepassing zijn indien het bestuursorgaan aan een ander, werkzaam onder zijn verantwoordelijkheid, machtiging verleent tot het verrichten van handelingen die noch een besluit, noch een privaatrechtelijke rechtshandeling zijn. Soms wordt het begrip machtiging ook wel gebruikt als verzamelbegrip voor de verschillende vormen van vertegenwoordiging. </text:p>
          <text:p text:style-name="al"/>
          <text:p text:style-name="al">
          <text:span text:style-name="nadrukcur">Volmacht </text:span>
        </text:p>
          <text:p text:style-name="al">Volgens het Burgerlijk wetboek wordt onder volmacht verstaan: de bevoegdheid die een volmachtgever verleent aan een ander, de gevolmachtigde, om in zijn naam rechtshandelingen te verrichten (artikel 3:60 lid 1 Burgerlijk wetboek). Een door de gevolmachtigde "binnen de grenzen van zijn bevoegdheid in naam van de volmachtgever verrichte rechtshandeling treft in haar gevolgen de volmachtgever" (artikel 3:61 lid 1 Burgerlijk wetboek). Volmacht heeft altijd betrekking op privaatrechtelijke rechtshandelingen, zoals bijvoorbeeld het ondertekenen van een overeenkomst of convenant of het verrichten van betalingen. Evenals bij machtiging geldt dat de mandaatregeling van afdeling 10.1.1 van de Awb van overeenkomstige toepassing is wanneer een bestuursorgaan volmacht verleent.</text:p>
          <text:p text:style-name="al"/>
          <text:p text:style-name="al">
          <text:span text:style-name="nadrukcur">Het aangaan van een overeenkomst </text:span>
        </text:p>
          <text:p text:style-name="al">Het aangaan van een overeenkomst is een privaatrechtelijke rechtshandeling waarbij in de regel de provincie partij is. Het gaat daarbij om de provincie als privaatrechtelijke rechtspersoon en niet om gs of de commissaris van de Koning(hierna: cvdK) als bestuursorganen. Omdat de provincie als bestuursorgaan niet bestaat, zijn gs op grond van de Provinciewet bevoegd om te besluiten tot privaatrechtelijke rechtshandelingen (artikel 158, eerste lid sub e). Gs zullen dus moeten besluiten om een bepaalde overeenkomst aan te willen gaan. Vervolgens is bepaald dat de cvdK de provincie in en buiten rechte vertegenwoordigt (artikel 176 Provinciewet). Dit houdt zowel formele procesvertegenwoordiging (in rechte) als vertegenwoordiging bij het verrichten van privaatrechtelijke rechtshandelingen (buiten rechte). De cvdK is daarom degene die de overeenkomst namens de provincie ondertekent.</text:p>
          <text:p text:style-name="al">Voor het aangaan van een overeenkomst is dus zowel een mandaat nodig van gs (voor het beslissen om een overeenkomst aan te gaan) als een volmacht van de cvdK om de overeenkomst te ondertekenen. De volmacht van de cvdK is geregeld in het 'mandaatbesluit cvdK 2018' met bijbehorend register.</text:p>
          <text:p text:style-name="al">Naast het contracteren inzake privaatrechtelijke bevoegdheden kan ook sprake zijn van het middels privaatrechtelijke overeenkomst vastleggen van afspraken inzake (het gebruik van) publiekrechtelijke bevoegdheden door het bestuursorgaan. In dat geval komt de bevoegdheid tot ondertekening van de bedoelde overeenkomst toe aan het bestuursorgaan. In de regel is dat het college van gedeputeerde staten. Als men een gedeputeerde wil aanwijzen die de ondertekening op zich neemt gebeurt dat via mandaat. </text:p>
          <text:p text:style-name="al"/>
          <text:p text:style-name="al">
          <text:span text:style-name="nadrukvet">Uitgangspunten </text:span>
        </text:p>
          <text:p text:style-name="al">
          <text:span text:style-name="nadrukcur">Algemeen</text:span>
        </text:p>
          <text:p text:style-name="al">De <text:span text:style-name="nadrukcur">Regeling ambtelijke organisatie en instructie voor de secretaris 2018</text:span> is de algemene 'kapstok' waarin het organisatorische uitgangspunt wordt uitgewerkt dat verantwoordelijkheden zo laag mogelijk in de organisatie worden neergelegd. In de regeling wordt in dat verband een link gelegd naar het <text:span text:style-name="nadrukcur">mandaatbesluit van gedeputeerde staten 2018 </text:span>en de<text:span text:style-name="nadrukcur"> regeling de Regeling aanwijzing budgethouders en budgetbeheer Provincie Zeeland 2017 (de budgethoudersregeling)</text:span>. Er is voorzien in een algemene vervangingsregeling voor leidinggevenden. Daarnaast geldt een specifieke vervangingsregeling voor de budgethouder. De grondslag voor het aanwijzen van budgethouders is de budgethoudersregeling. Toereikende mandaten voor deze functionarissen zijn vervolgens opgenomen in het mandaatbesluit gs. </text:p>
          <text:p text:style-name="al"/>
          <text:p text:style-name="al">
          <text:span text:style-name="nadrukcur">Ten aanzien van programma- en projectleiders: </text:span>
        </text:p>
          <text:p text:style-name="al">Programma- en projectleiders maken deel uit van de ambtelijke organisatiestructuur als beschreven in de Regeling ambtelijke organisatie en instructie voor de secretaris 2018. Aan functionarissen die de rol van programma- of projectleider vervullen komen specifieke bevoegdheden toe ter uitvoering van hun leidinggevende taken in het betreffende programma of project. Zij kunnen in dat kader tevens worden aangewezen als budgethouder als bedoeld in de Regeling aanwijzing budgethouders en budgetbeheer. Als budgethouder zijn zij bevoegd binnen de grenzen van het toegewezen budget en deze regeling al datgene te doen en te besluiten ter uitvoering van het programma of project op grond van het betreffende programma- of projectplan.</text:p>
          <text:p text:style-name="al">Programma- of projectleider is de formele aanduiding voor de leidinggevende functionaris van een programma of project. In artikel 1, van de <text:span text:style-name="nadrukcur">Regeling ambtelijke organisatie en instructie voor de secretaris 2018</text:span>, is een definitie opgenomen van programma en project. In de dagelijkse praktijk van de provinciale organisatie kan het voorkomen dat andere benamingen worden gebruikt, zoals die van opgavemanager. Een opgavemanager geldt naar de aard van zijn functie als programmaleider in de zin van de <text:span text:style-name="nadrukcur">Regeling ambtelijke organisatie en instructie voor de secretaris 2018</text:span>. Zo zijn er ook andere benamingen denkbaar die steeds moeten worden gekwalificeerd als programma- of projectleider. Het verdient de voorkeur de formele functiebenaming te hanteren, maar als dat onder de gegeven omstandigheden niet is gewenst, dan dient men zich te realiseren wat het formele kader is. </text:p>
          <text:p text:style-name="al">Om te beoordelen of een functionaris de rol van programma- of projectleider vervult kan worden aangesloten bij de opdracht die door de ambtelijke opdrachtgever aan de betreffende functionaris is verstrekt conform van artikel 2 van de Regeling ambtelijke organisatie en instructie voor de secretaris 2018 of de procedure uit het Handboek Projecten en Programma’s. Bij de start van een project/programma kan een startnotitie wordt opgesteld. In die startnotitie wordt ingevuld wie programmaleider en/of projectleider is. De vaststelling van de startnotitie kan worden gezien als ‘aanwijzingsbesluit’. Eventueel wordt aanvullend door de ambtelijke opdrachtgever nog een bevestiging van de aanwijzing naar de programma- of projectleider gestuurd. </text:p>
          <text:p text:style-name="al">Programma- en projectleider van een ambtelijke hoofdopdracht zijn uitsluitend de programma- en projectleider die als ambtelijk hoofdopdrachtnemer zijn aangewezen op grond van artikel 2, tweede lid van de van de van de Regeling ambtelijke organisatie en instructie voor de secretaris 2018.</text:p>
          <text:p text:style-name="al"/>
          <text:p text:style-name="al">Het <text:span text:style-name="nadrukcur">mandaatbesluit gs</text:span> geeft een algemeen kader waarbinnen kan worden beoordeeld of een bevoegdheid namens gs kan worden uitgeoefend. In de bij dit besluit behorende bijlagen wordt concreet aangegeven om welke bevoegdheden het gaat. Of deze besluiten c.q. (rechts)handelingen inderdaad 'in mandaat' kunnen worden afgedaan, kan worden beoordeeld aan de hand van de in artikel 2 genoemde criteria. </text:p>
          <text:p text:style-name="al">Er wordt in het besluit en register geen onderscheid gemaakt tussen mandaten, volmachten en machtigingen, omdat dit voor de werkwijze geen consequenties heeft. Te meer ook omdat het merendeel van de bevoegdheden mandaten betreffen, hanteren we als verzamelnaam het begrip ‘mandaat’ maar wanneer wordt gesproken over mandaat zou het dus best kunnen zijn dat het in feite een volmacht (b.v. het doen van betalingen) of machtiging (b.v. het voeren van het woord in een juridische procedure; het verstrekken van informatie) betreft.</text:p>
          <text:p text:style-name="al"/>
          <text:p text:style-name="al">Op grond van de <text:span text:style-name="nadrukcur">Regeling aanwijzing budgethouders en budgetbeheer Provincie Zeeland 2017 (de budgethoudersregeling)</text:span> kan een budgethouder zijn budget aanwenden om een (beleids)doelstelling te realiseren. Hij kan dan bijvoorbeeld een overeenkomst naar privaatrecht aangaan. Deze bevoegdheid om de provincie privaatrechtelijk te binden is echter niet onbeperkt. De budgethouder mag een overeenkomst aangaan als het gaat om een werk, een levering of een dienst, nodig voor het realiseren van de (beleids)doelstelling waarvoor hij het budget heeft verkregen (binnen de kaders van het mandaatbesluit van GS). De wijze waarop een dergelijke overeenkomst moet worden aangegaan is vastgelegd in het provinciale inkoop- en aanbestedingsbeleid. De budgethouder moet zich er steeds van vergewissen dan hij volgens de regels van dit inkoop- en aanbestedingsbeleid handelt, dat wil zeggen dat hij in ieder geval in de voorbereidingsfase het onderdeel Inkoop- en aanbesteding van de afdeling POJZ betrekt. In artikel 3 van de budgethoudersregeling, over de reikwijdte van de bevoegdheden van de budgethouder, is voorts meer concreet geregeld wat de budgethouder moet doen als het gaat om het aangaan van een privaatrechtelijke overeenkomst, een rechtsgeldige ondertekening daarvan, de registratie en financiële afwikkeling. Nadrukkelijk wordt hier gewezen op de <text:span text:style-name="nadrukondlijn">beperkte categorie van overeenkomsten</text:span> die de budgethouder namens de provincie in mandaat mag aangaan: die van werken, levering of diensten. Ten aanzien van andere categorieen overeenkomsten geldt: Het is de budgethouder alleen toegestaan in mandaat overeenkomsten aan te gaan op het gebied van bijvoorbeeld de aan- en verkoop van vastgoed, huur- en verhuur, aankoop van gronden, samenwerkingsovereenkomsten of beheersovereenkomsten, indien hijzelf over een mandaat daartoe beschikt of binnen de grenzen van het mandaat van de functionaris die daar over beschikt. Mocht het in het kader van de realisatie van de (beleids)doelstelling noodzakelijk zijn dat een overeenkomst wordt gesloten met betrekking tot een onderwerp dat buiten het bestek van zijn bevoegdheid valt en waarvan hierboven enkele voorbeelden zijn genoemd, dan dient de budgethouder zich te wenden tot de afdeling van de provinciale organisatie waar dat onderwerp thuishoort. Als het bijvoorbeeld over vastgoedovereenkomsten zou gaan dan is de afdeling I&amp;V de afdeling waarbij de budgethouder zich moet voegen. In samenspraak met die afdeling moeten verdere stappen worden ondernomen.</text:p>
          <text:p text:style-name="al">Voor het voeren van een inkoop- en aanbestedingsprocedure hebben gs voorts bepaalde bevoegdheden gemandateerd aan diverse functionarissen, waaronder de afdelingsmanager en, unitmanager en programma- en projectleiders. De budgethouder kan in zijn hoedanigheid van afdelingsmanager, unitmanager en/of programma- en projectleider bepaalde besluiten namens gs nemen inzake inkoop- en aanbesteding. Bijvoorbeeld het besluiten tot het voeren van een inkoop-/aanbestedingsprocedure met betrekking tot werken, leveringen en diensten.</text:p>
          <text:p text:style-name="al">De vervanging van budgethouders wordt geregeld in artikel 18 van de <text:span text:style-name="nadrukcur">Regeling ambtelijke organisatie en instructie voor de secretaris 2018</text:span>. </text:p>
          <text:p text:style-name="al">De wettelijke grondslag voor de budgethouder om in mandaat voor bepaalde activiteiten binnen een (beleids)doelstelling overeenkomsten naar privaatrecht aan te gaan is artikel 158, eerste lid sub e Provinciewet. De bevoegdheid tot ondertekening van privaatrechtelijke overeenkomsten waarbij de provincie Zeeland partij is, is wettelijk toegekend aan de cvdK, die op zijn beurt toestemming heeft gegeven aan één of meerdere provinciale functionaris(sen) om dit namens hem te doen. Dit laatste is mogelijk op grond van artikel 176, tweede lid Provinciewet. Juridisch gezien is dit geen mandatering maar verleent de cvdK volmacht aan een functionaris. De aanvulling van deze ondertekeningsvolmachten dient te worden geregeld in het mandaatbesluit en –register van de cvdK. Dit laat onverlet dat de bevoegdheid tot ondertekening van overeenkomsten over het gebruik van publiekrechtelijke bevoegdheden aan het bestuursorgaan toekomt. In de regel is dat het college van gedeputeerde staten. Als men een gedeputeerde wil aanwijzen die de ondertekening op zich neemt gebeurt dat via mandaat. </text:p>
          <text:p text:style-name="al"/>
          <text:p text:style-name="al">2. ARTIKELSGEWIJZE TOELICHTING </text:p>
          <text:p text:style-name="al">
          <text:span text:style-name="nadrukvet">Artikel 1. Verlenen mandaat</text:span>
        </text:p>
          <text:p text:style-name="al">Uitgangspunt is het toekennen van meervoudig mandaat. (=de bevoegdheid komt aan meerdere functionarissen toe). De mandaten die zijn opgenomen in Bijlage I en II (mandaatregister GS 2018 en mandaatregister personele aangelegenheden GS 2018) bij het mandaatbesluit van gedeputeerde staten worden verleend aan de secretaris/algemeen directeur en, voor zover van toepassing, aan de directeur Organisatie en aan de directeur Programma's en projecten voor de aan hen toegewezen taken. Daarnaast worden de mandaten verleend aan de functionaris in de organisatie die daadwerkelijk in de dagelijkse praktijk van die bevoegdheid gebruik maakt: afdelingsmanager, unitmanager, poulemanager en in sommige gevallen programma-/projectleider in de hoedanigheid van budgethouder of een (senior-)beleidsmedewerker. </text:p>
          <text:p text:style-name="al"/>
          <text:p text:style-name="al">Uitzondering: </text:p>
          <text:p text:style-name="al">Een aantal mandaten is uitsluitend aan de directeur Organisatie en/of de directeur Programma’s en Projecten toegekend. </text:p>
          <text:p text:style-name="al"/>
          <text:p text:style-name="al">Verder kan de directeur Programma's en projecten schriftelijk ondermandaat verlenen aan een programma- of projectleider van een ambtelijke hoofdopdracht, en in bijzondere gevallen aan een andere functionaris binnen een programma of project, dat wordt ingesteld op grond van artikel 2, tweede lid van de Regeling ambtelijke organisatie en instructie voor de secretaris 2018.</text:p>
          <text:p text:style-name="al"/>
          <text:p text:style-name="al">In sommige gevallen wordt er in het mandaatregister geen gemandateerde functionaris genoemd. De betreffende bevoegdheid berust dan bij de directeur Organisatie of directeur Programma's en projecten indien het een aan hem toegewezen taak betreft. </text:p>
          <text:p text:style-name="al"/>
          <text:p text:style-name="al">De secretaris/algemeen directeur heeft conform de algemene uitgangspunten ter zake van mandatering zijn bevoegdheden (vangnetfunctie). </text:p>
          <text:p text:style-name="al"/>
          <text:p text:style-name="al">T.a.v. mandaten inzake personeelsaangelegenheden (mandaatregister personele aangelegenheden GS 2018): </text:p>
          <text:p text:style-name="al">Een aantal bevoegdheden is enkel aan de directeur Organisatie en of de directeur Programma’s en projecten toegekend. Dit betreffen bevoegdheden bijvoorbeeld: besluiten inzake aanstellingen en inzake bezoldiging, en die in lijn zijn met de aard van de functie van de directeur Organisatie en de directeur Programma’s en projecten voor de aan hen toegewezen taken in respectievelijk het gestructureerde en dynamische proces.</text:p>
          <text:p text:style-name="al">De bevoegdheden ter zake van het nemen van orde- en strafmaatregelen op grond van de CAP blijven vanwege het bijzondere karakter daarvan berusten bij de secretaris/algemeen directeur. </text:p>
          <text:p text:style-name="al"/>
          <text:p text:style-name="al">Voor de onderlinge vervanging van functionarissen is van toepassing de algemene vervangingsregeling van artikel 17, en de specifieke vervangingsregeling voor de budgethouder van artikel 18 van Regeling ambtelijke organisatie en instructie voor de secretaris 2018.</text:p>
          <text:p text:style-name="al"/>
          <text:p text:style-name="al">
          <text:span text:style-name="nadrukvet"> Artikel 2. Beperking </text:span>
        </text:p>
          <text:p text:style-name="al">Naast de wettelijke beperking die artikel 10:3 van de Algemene wet bestuursrecht aangeeft somt dit artikel criteria op waardoor het voor de gemandateerde mogelijk wordt om te beoordelen of hij een bevoegdheid c.q. beslissing in mandaat kan uitoefenen en/of nemen.</text:p>
          <text:p text:style-name="al">Mandaat kan enkel worden verleend indien het gevallen betreft die routinematig (waarvan onomstotelijk vaststaat dat zij passen binnen het vastgestelde beleid), administratief, procedureel of formeel van aard zijn. Bij zaken die het routinematig karakter te boven gaan valt te denken aan gevallen waarin het besluit leidt tot afwijking of aanvulling van het vastgestelde beleid, en/of er precedentwerking te verwachten is, of indien een besluit betrekking heeft op zaken die politiek of bestuurlijk gevoelig liggen. Van dit laatste is bijvoorbeeld sprake wanneer redelijkerwijs te verwachten is dat een gedeputeerde door de pers aangesproken kan worden over een genomen beslissing. Bij twijfel overlegt de gemandateerde met de portefeuillehouder(s).</text:p>
          <text:p text:style-name="al">In ieder geval kan een bevoegdheid niet worden verleend indien het een besluit betreft dat genomen moet worden nadat in een voorbereidingsprocedure is gebleken dat tegen het ontwerp besluit bedenkingen, zienswijzen of bezwaren zijn ingediend óf waarbij wordt afgeweken van adviezen. Bij twijfel of een te nemen besluit valt onder deze uitzondering dient de gemandateerde te overleggen met de portefeuillehouder(s). </text:p>
          <text:p text:style-name="al"/>
          <text:p text:style-name="al">
          <text:span text:style-name="nadrukvet">Artikel 3. Inlichtingen en verantwoording </text:span>
        </text:p>
          <text:p text:style-name="al">Omdat gs, ook al hebben zij mandaat verleend, verantwoordelijk blijven voor de 'in mandaat' genomen beslissing is het van belang dat zij op de hoogte worden gesteld van die beslissingen of handelingen waarvan kennisneming door hen van belang is.</text:p>
          <text:p text:style-name="al"/>
          <text:p text:style-name="al">
          <text:span text:style-name="nadrukvet">Artikel 4. Ondertekening </text:span>
        </text:p>
          <text:p text:style-name="al">In dit artikel wordt concreet aangeven hoe de ondertekening plaats dient te vinden. In het onderhavige mandaatbesluit en –register wordt er wanneer mandaat aan een ambtelijk functionaris wordt verleend, vanuit gegaan dat die zowel het besluit neemt als ondertekent. Het besluit en register gaan derhalve uit van zgn. 'afdoeningsmandaten'. Kenbaarheid speelt hierbij een rol, dat wil zeggen dat naar buiten toe duidelijk is wie de beslissing 'in mandaat' heeft genomen.</text:p>
          <text:p text:style-name="al"/>
          <text:p text:style-name="al">Een praktisch '<text:span text:style-name="nadrukvet">stappenplan'</text:span>:</text:p>
          <text:p text:style-name="al">
          <text:span text:style-name="nadrukvet">Stap 1 </text:span>
        </text:p>
          <text:p text:style-name="al">Kijk in het mandaatregister in de kolom “omschrijving bevoegdheid” en kijk of het besluit of de (rechts)handeling die je wilt (laten) nemen of verrichten of wordt genoemd.</text:p>
          <text:p text:style-name="al">Er zijn twee mogelijkheden:</text:p>
          <text:list text:style-name="id1-3-2-23-78">
            <text:list-item text:style-override="id1-3-2-23-78-1">
              <text:number>1.</text:number>
              <text:p text:style-name="al">De bevoegdheid wordt niet genoemd. Dit betekent dat je je tot gs dient te richten om toestemming tot het namens hen mogen uitoefenen van de bevoegdheid. Het mandaatbesluit en -register is dan niet meer van toepassing.</text:p>
            </text:list-item>
            <text:list-item text:style-override="id1-3-2-23-78-2">
              <text:number>2.</text:number>
              <text:p text:style-name="al">De bevoegdheid wordt wel genoemd. Ga dan naar stap 2.</text:p>
            </text:list-item>
          </text:list>
          <text:p text:style-name="al">
          <text:span text:style-name="nadrukvet">Stap 2 </text:span>
        </text:p>
          <text:p text:style-name="al">Kijk in de kolom “namens gs uitgeoefend door”. Hier staan de functionaris(sen) genoemd die de bevoegdheid mogen uitoefenen. Vaak is dat het nemen van een besluit. Deze functionarissen mogen tevens ondertekenen. Naast de daarin genoemde functionaris(sen) is altijd de betreffende directeur of de secretaris/algemeen directeur bevoegd tenzij het een uitzondering betreft. (zie hiervoor onder: <text:span text:style-name="nadrukvet">ARTIKELSGEWIJZE TOELICHTING, Artikel 1. Verlenen mandaat</text:span>).</text:p>
          <text:p text:style-name="al">Bij ontstentenis of afwezigheid van de desbetreffende functionaris: raadpleeg de vervangingsregeling uit de artikelen 17 en 18 van de Regeling ambtelijke organisatie en instructie voor de secretaris 2018.</text:p>
          <text:p text:style-name="al"/>
          <text:p text:style-name="al">
          <text:span text:style-name="nadrukvet">Stap 3 </text:span>
        </text:p>
          <text:p text:style-name="al">* Stel een conceptbesluit/brief op en maak gebruik van het model uit iWriter. </text:p>
          <text:p text:style-name="al">* Zorg voor een juiste ondertekening.</text:p>
          <text:p text:style-name="al"/>
          <text:p text:style-name="al">Toelichting gebruikte afkortingen afdelingen</text:p>
          <text:p text:style-name="al">F&amp;C - Afdeling Financiën &amp; Control</text:p>
          <text:p text:style-name="al">BOS - Afdeling Bestuursondersteuning</text:p>
          <text:p text:style-name="al">POJZ - Afdeling Personeel, Omgeving &amp; Juridische Zaken</text:p>
          <text:p text:style-name="al">I&amp;A- Afdeling Informatie &amp; Automatisering</text:p>
          <text:p text:style-name="al">I&amp;V - Afdeling Infrastructuur &amp; Vastgoe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0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0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0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het Mandaatbesluit gedeputeerde staten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106</meta:user-defined>
    <meta:user-defined meta:name="OVERHEIDop.PrbID/DC.identifier">prb-2019-1106</meta:user-defined>
    <meta:user-defined meta:name="OVERHEID.TaxonomieBeleidsagenda/OVERHEID.category">Bestuur | Organisatie en beleid</meta:user-defined>
    <meta:user-defined meta:name="OVERHEID.Provincie/DC.spatial">Zeeland</meta:user-defined>
    <meta:user-defined meta:name="DC.source">hoofdstuk 10 van de Algemene wet bestuursrecht;1.0:c:BWBR0005537&amp;hoofdstuk=10&amp;g=2018-11-09</meta:user-defined>
    <meta:user-defined meta:name="DC.source">artikel 3:42, tweede lid, van de Algemene wet bestuursrecht;1.0:c:BWBR0005537&amp;artikel=3%3A42&amp;lid=2&amp;g=2018-11-09</meta:user-defined>
    <meta:user-defined meta:name="DC.source">artikel 158, eerste lid, van de Provinciewet;1.0:c:BWBR0005645&amp;artikel=158&amp;lid=1&amp;g=2018-07-01</meta:user-defined>
    <meta:user-defined meta:name="DC.source">artikel 25, eerste lid, van de Wet op de ondernemingsraden;1.0:c:BWBR0002747&amp;artikel=25&amp;lid=1&amp;g=2017-09-01</meta:user-defined>
    <meta:user-defined meta:name="OVERHEIDop.referentienummer">19003625</meta:user-defined>
    <meta:user-defined meta:name="DCTERMS.alternative">Mandaatbesluit gedeputeerde staten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2-1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21444_1</meta:user-defined>
    <meta:user-defined meta:name="OVERHEIDop.versieInformatie"/>
  </office:meta>
</office:document-meta>
</file>