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S 2 B.V.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4 september 2018 een aanvraag op grond van de Wet algemene bepalingen omgevingsrecht (Wabo) ontvangen van ES 2 B.V. voor de inrichting aan de </text:p>
            <text:p text:style-name="common-al">Butaanweg 5, 3196 KC Rotterdam-Vondelingenplaat.</text:p>
            <text:p text:style-name="common-al"/>
            <text:p text:style-name="common-al">Het betreft een inrichting voor de opslag van gevaarlijke stoffen van meer dan 10 ton in emballage. </text:p>
            <text:p text:style-name="common-al"/>
            <text:p text:style-name="common-al">De aanvraag betreft het onderdeel milieu, revisie en omvat tien opslagvoorzieningen voor de opslag van meer dan 10 ton gevaarlijke stoffen per voorziening, opslagvoorzieningen voor spuitbussen en gaspatronen, opslagvoorzieningen voor minder dan 10 ton gevaarlijke stoffen, uitpandige opslagvoorzieningen (buitenlucht) voor meer dan 10 ton gevaarlijke stoffen zijnde gasflessen, alsmede de aanwezigheid van parkeerplaatsen voor vrachtwagens al dan niet geladen met gevaarlijke stoff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5 februari 2019 tot en met 28 maart 2019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G.J. Gerritsen van de DCMR, telefoon: 010 - 246 83 03.</text:p>
            <text:p text:style-name="common-al">Zaaknummer: 9999961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0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0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ES 2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4</meta:user-defined>
    <meta:user-defined meta:name="OVERHEIDop.publicationIssue">1100</meta:user-defined>
    <meta:user-defined meta:name="OVERHEIDop.PrbID/DC.identifier">prb-2019-1100</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6189</meta:user-defined>
    <meta:user-defined meta:name="DCTERMS.abstract">Gedeputeerde Staten van Zuid-Holland maken bekend dat zij het voornemen hebb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C 5a</meta:user-defined>
    <meta:user-defined meta:name="OVERHEIDop.woonplaats">Vondelingenplaat Rotterdam</meta:user-defined>
    <meta:user-defined meta:name="OVERHEIDop.straatnaam">Butaa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5175 434552</meta:user-defined>
    <meta:user-defined meta:name="OVERHEIDop.versieInformatie"/>
  </office:meta>
</office:document-meta>
</file>