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ingestemd met de verlenging van een onderzoeksontheffing op grond van de Wet Natuurbescherming van NatuurInclusief door de Gedeputeerde Staten van Gelderland. Aan de ontheffing van de Gedeputeerde Staten van Gelderland zijn voorwaarden verbonden. Het zaaknummer van de provincie Gelderland voor de verlening van de onderzoeksontheffing betreft 2018-010340. Het zaakkenmerk van het instemmingsbesluit van de provincie Utrecht betreft Z-WNB-SB-OV-2019-0177.</text:p>
            <text:p text:style-name="common-al">Publicatiedatum donderdag 14 februar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7">
              <text:list-item text:style-override="id1-3-2-1-1-7-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7-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n omschrijving van het besluit waartegen het bezwaar is gericht, onder vermelding van het zaakkenmerk;</text:p>
              </text:list-item>
              <text:list-item text:style-override="id1-3-2-1-1-10-4">
                <text:number>4.</text:number>
                <text:p text:style-name="al">de reden van bezwaar;</text:p>
              </text:list-item>
              <text:list-item text:style-override="id1-3-2-1-1-10-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09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Gehele provincie Utrech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14</meta:user-defined>
    <meta:user-defined meta:name="OVERHEIDop.publicationIssue">1095</meta:user-defined>
    <meta:user-defined meta:name="OVERHEIDop.PrbID/DC.identifier">prb-2019-10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en bijlagen bij publicatie |exb-2019-8329</meta:user-defined>
    <meta:user-defined meta:name="OVERHEID.EPSG28992/DC.spatial">138983 456215</meta:user-defined>
    <meta:user-defined meta:name="OVERHEIDop.versieInformatie"/>
  </office:meta>
</office:document-meta>
</file>