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Aanwijzingsbesluit heffings- en invorderingsambtenaar provincie Zeeland</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vet">Besluit van gedeputeerde staten van Zeeland van 20 november 2018, kenmerk 18928652, houdende de aanwijzing van de provincieambtenaar, belast met de heffing en invordering van provinciale belastingen.</text:span>
            </text:span>
          </text:p>
            <text:p text:style-name="al"/>
            <text:p text:style-name="al">
            <text:span text:style-name="nadrukcur">Gedeputeerde staten,</text:span>
          </text:p>
            <text:list text:style-name="id1-3-2-1-1-5">
              <text:list-item text:style-override="id1-3-2-1-1-5-1">
                <text:number>•</text:number>
                <text:p text:style-name="al">overwegende dat in verband met wijzigingen in de organisatiestructuur behoefte bestaat aan een nieuw aanwijzingsbesluit van de heffings- en invorderingsambtenaar;</text:p>
              </text:list-item>
              <text:list-item text:style-override="id1-3-2-1-1-5-2">
                <text:number>•</text:number>
                <text:p text:style-name="al">gelet op artikel 227a, tweede lid, aanhef en onder b en c van de Provinciewet;</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De provincieambtenaar, belast met de invordering van provinciale belastingen, bedoeld in artikel 227a, tweede lid, onder c van de Provinciewet, is de afdelingsmanager Financiën en Control.</text:p>
            <text:p text:style-name="al"/>
          </text:section>
          <text:section text:name="artikel_id1-3-2-2-2" text:style-name="artikel">
            <text:p text:style-name="artikel_kop_titel"><text:span text:style-name="artikel_kop_label">Artikel</text:span> <text:span text:style-name="artikel_kop_nr">2</text:span> Aanwijzing invorderingsambtenaar</text:p>
            <text:p text:style-name="al">De provincieambtenaar, belast met de invordering van provinciale belastingen, bedoeld in artikel 227a, tweede lid, onder c van de Provinciewet, is de afdelingsmanager Financiën en Control.</text:p>
            <text:p text:style-name="al"/>
          </text:section>
          <text:section text:name="artikel_id1-3-2-2-3" text:style-name="artikel">
            <text:p text:style-name="artikel_kop_titel"><text:span text:style-name="artikel_kop_label">Artikel</text:span> <text:span text:style-name="artikel_kop_nr"> 3 </text:span> Vervanging</text:p>
            <text:p text:style-name="al">Bij afwezigheid of ontstentenis van de aangewezen ambtenaar voor de heffing van provinciale belastingen kan deze worden vervangen door een andere functionaris overeenkomstig de algemene vervangingsregeling, opgenomen in artikel 17 van de Regeling ambtelijke organisatie en instructie voor de secretaris Provincie Zeeland 2018.</text:p>
            <text:p text:style-name="al"/>
          </text:section>
          <text:section text:name="artikel_id1-3-2-2-4" text:style-name="artikel">
            <text:p text:style-name="artikel_kop_titel"><text:span text:style-name="artikel_kop_label">Artikel</text:span> <text:span text:style-name="artikel_kop_nr">4</text:span> Intrekking</text:p>
            <text:p text:style-name="al">Het aanwijzingsbesluit heffings- en invorderingsambtenaar provinciale belastingen van 24 februari 2015 kenmerk 15002110 wordt ingetrokken.</text:p>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de eerste dag na de datum van uitgifte van het Provinciaal Blad waarin het wordt geplaatst. </text:p>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heffings- en invorderingsambtenaar provincie Zeeland.</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0 november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5 februari 2019</text:span></text:p>
            <text:p><text:span text:style-name="functie">De secretaris, A.W. Sm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9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9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Aanwijzingsbesluit heffings- en invorderingsambtenaar provincie Zee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093</meta:user-defined>
    <meta:user-defined meta:name="OVERHEIDop.PrbID/DC.identifier">prb-2019-1093</meta:user-defined>
    <meta:user-defined meta:name="OVERHEID.TaxonomieBeleidsagenda/OVERHEID.category">Bestuur | Organisatie en beleid</meta:user-defined>
    <meta:user-defined meta:name="OVERHEID.Provincie/DC.spatial">Zeeland</meta:user-defined>
    <meta:user-defined meta:name="DC.source">artikel 227a, tweede lid, van de Provinciewet;1.0:c:BWBR0005645&amp;artikel=227a&amp;lid=2&amp;g=2019-01-01</meta:user-defined>
    <meta:user-defined meta:name="OVERHEIDop.referentienummer">18928652</meta:user-defined>
    <meta:user-defined meta:name="DCTERMS.alternative">Aanwijzingsbesluit heffings- en invorderingsambtenaar provincie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2-1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21438_1</meta:user-defined>
    <meta:user-defined meta:name="OVERHEIDop.versieInformatie"/>
  </office:meta>
</office:document-meta>
</file>