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Sociaal beleidskader bij reorganisaties Provincie Zee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</text:span>
            <text:span text:style-name="nadrukvet">20 n ovember 2018</text:span>
            <text:span text:style-name="nadrukvet">, kenmerk </text:span>
            <text:span text:style-name="nadrukvet">18928683</text:span>
            <text:span text:style-name="nadrukvet">, houdende wijziging van het Sociaal beleidskader bij reorganisaties Provincie Zeeland 2016.</text:span>
          </text:p>
            <text:p text:style-name="al"/>
            <text:p text:style-name="al">
            <text:span text:style-name="nadrukcur">Gedeputeerde</text:span>
            <text:span text:style-name="nadrukcur"> staten</text:span>
            <text:span text:style-name="nadrukcur"> van Zeeland</text:span>
            <text:span text:style-name="nadrukcur">,</text:span>
          </text:p>
            <text:list text:style-name="id1-3-2-1-1-4">
              <text:list-item text:style-override="id1-3-2-1-1-4-1">
                <text:number>•</text:number>
                <text:p text:style-name="al">dat gedeputeerde staten op [datum] de Regeling ambtelijke organisatie en instructie voor de secretaris Provincie Zeeland 2018 hebben vastgesteld;</text:p>
              </text:list-item>
              <text:list-item text:style-override="id1-3-2-1-1-4-2">
                <text:number>•</text:number>
                <text:p text:style-name="al">dat in voornoemde regeling onder meer een nieuwe ambtelijke organisatiestructuur is vastgelegd;</text:p>
              </text:list-item>
              <text:list-item text:style-override="id1-3-2-1-1-4-3">
                <text:number>•</text:number>
                <text:p text:style-name="al">dat het Sociaal beleidskader bij reorganisaties Provincie Zeeland 2016 in overeenstemming moet worden gebracht met de nieuwe organisatiestructuur en om die reden moet worden aangepast;</text:p>
              </text:list-item>
              <text:list-item text:style-override="id1-3-2-1-1-4-4">
                <text:number>•</text:number>
                <text:p text:style-name="al">gelet op artikel 158 Provinciewet;</text:p>
              </text:list-item>
              <text:list-item text:style-override="id1-3-2-1-1-4-5">
                <text:number>•</text:number>
                <text:p text:style-name="al">gelet op artikel 3:42, tweede lid, Algemene wet bestuursrecht</text:p>
              </text:list-item>
            </text:list>
            <text:p text:style-name="al">Besluiten vast te stell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ociaal beleidskader bij reorganisaties Provincie Zeeland 2016 wordt gewijzigd als volgt.</text:p>
            <text:p text:style-name="al"/>
            <text:p text:style-name="al">
            <text:span text:style-name="nadrukvet">A</text:span>
          </text:p>
            <text:p text:style-name="al">Artikel 4.4.1 wordt als volgt gewijzigd.</text:p>
            <text:list text:style-name="id1-3-2-2-1-6">
              <text:list-item text:style-override="id1-3-2-2-1-6-1">
                <text:number>1.</text:number>
                <text:p text:style-name="al">In het tweede lid, wordt de zinsnede “de afdeling P&amp;O” gewijzigd in: de afdeling POJZ (onderdeel personeelszaken), en wordt de zinsnede “het hoofd van de afdeling P&amp;O” gewijzigd in: de afdelingsmanager van deze afdeling.</text:p>
              </text:list-item>
              <text:list-item text:style-override="id1-3-2-2-1-6-2">
                <text:number>2.</text:number>
                <text:p text:style-name="al">In het vierde lid wordt zinsnede “de afdeling P&amp;O” gewijzigd in: de afdeling POJZ (onderdeel personeelszaken), en wordt de zinsnede “het hoofd van de afdeling P&amp;O” gewijzigd in: de afdelingsmanager van deze afdeling.</text:p>
              </text:list-item>
            </text:list>
            <text:p text:style-name="al">
            <text:span text:style-name="nadrukvet">B</text:span>
          </text:p>
            <text:p text:style-name="al">In artikel 4.4.3 wordt de zinsnede “afdeling P&amp;O” gewijzigd in: de afdeling POJZ (onderdeel personeelszaken)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is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vergadering van gedeputeerde staten van 20 november 2018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M. Polman, voorzitter, </text:span></text:p>
            <text:p><text:span text:style-name="functie">A.W. Smit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Uitgegeven 15 februari 2019,</text:span></text:p>
            <text:p><text:span text:style-name="functie">de secretaris, 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9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eeland houdende wijziging van het Sociaal beleidskader bij reorganisaties Provincie Zee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92</meta:user-defined>
    <meta:user-defined meta:name="OVERHEIDop.PrbID/DC.identifier">prb-2019-1092</meta:user-defined>
    <meta:user-defined meta:name="OVERHEID.TaxonomieBeleidsagenda/OVERHEID.category">Bestuur | Organisatie en beleid</meta:user-defined>
    <meta:user-defined meta:name="OVERHEID.Provincie/DC.spatial">Zeeland</meta:user-defined>
    <meta:user-defined meta:name="DC.source">Collectieve Arbeidsvoorwaardenregeling Provincies;1.1:CVDR63830_29</meta:user-defined>
    <meta:user-defined meta:name="DC.source">Algemene wet bestuursrecht;1.0:v:BWBR0005537</meta:user-defined>
    <meta:user-defined meta:name="DCTERMS.alternative">Sociaal beleidskader bij reorganisaties Provindie Zee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9-02-16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op.betreftRegeling">CVDR407510_3</meta:user-defined>
    <meta:user-defined meta:name="OVERHEIDop.versieInformatie"/>
  </office:meta>
</office:document-meta>
</file>