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houdende wijziging van de Forensenregeling Provincie Zee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20 november 2018, kenmerk 18928680, houdende wijziging van de Forensenregeling Provincie Zeeland 2015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dat gedeputeerde staten op [datum] de Regeling ambtelijke organisatie en instructie voor de secretaris Provincies 2018 hebben vastgesteld;</text:p>
              </text:list-item>
              <text:list-item text:style-override="id1-3-2-1-1-4-2">
                <text:number>•</text:number>
                <text:p text:style-name="al">dat in voornoemde regeling onder meer een nieuwe ambtelijke organisatiestructuur is vastgelegd;</text:p>
              </text:list-item>
              <text:list-item text:style-override="id1-3-2-1-1-4-3">
                <text:number>•</text:number>
                <text:p text:style-name="al">dat de Forensenregeling Provincie Zeeland 2015 in overeenstemming moet worden gebracht met de nieuwe organisatiestructuur en om die reden aanpassing behoeft;</text:p>
              </text:list-item>
              <text:list-item text:style-override="id1-3-2-1-1-4-4">
                <text:number>•</text:number>
                <text:p text:style-name="al">gelet op artikel 158 Provinciewet;</text:p>
              </text:list-item>
              <text:list-item text:style-override="id1-3-2-1-1-4-5">
                <text:number>•</text:number>
                <text:p text:style-name="al">gelet op artikel 3:42, tweede lid, Algemene wet bestuursrecht</text:p>
              </text:list-item>
            </text:list>
            <text:p text:style-name="al">Besluiten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Forensenregeling Provincie Zeeland 2015 wordt als volgt gewijzigd.</text:p>
            <text:p text:style-name="al">In artikel 8, eerste lid, wordt de zinsnede “afdeling Personeel &amp; Organisatie” gewijzigd in: de afdeling POJZ (onderdeel personeelszaken)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is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0 november 2018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J.M. Polman, voorzitter,</text:span></text:p>
            <text:p><text:span text:style-name="functie">A.W. Smit,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15 februari 2019,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8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8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8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houdende wijziging van de Forensenregeling Provincie Zee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089</meta:user-defined>
    <meta:user-defined meta:name="OVERHEIDop.PrbID/DC.identifier">prb-2019-1089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provinciewet, art. 158;</meta:user-defined>
    <meta:user-defined meta:name="DC.source">Collectieve Arbeidsvoorwaardenregeling Provincies (CAP);</meta:user-defined>
    <meta:user-defined meta:name="DCTERMS.alternative">Forensenregeling Provincie Zeeland 201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9-02-16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365295_3</meta:user-defined>
    <meta:user-defined meta:name="OVERHEIDop.versieInformatie"/>
  </office:meta>
</office:document-meta>
</file>