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houdende wijziging van de Werktijdenregeling Provincie Zee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d.d. 20 november 2018</text:span>
            <text:span text:style-name="nadrukvet">,</text:span>
            <text:span text:style-name="nadrukvet"> kenmerk 18928679</text:span>
            <text:span text:style-name="nadrukvet">, houdende wijziging van de Werktijdenregeling Provincie Zeeland 2015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dat gedeputeerde staten op [datum] de Regeling ambtelijke organisatie en instructie voor de secretaris Provincie Zeeland 2018 hebben vastgesteld;</text:p>
              </text:list-item>
              <text:list-item text:style-override="id1-3-2-1-1-4-2">
                <text:number>•</text:number>
                <text:p text:style-name="al">dat in voornoemde regeling onder meer een nieuwe ambtelijke organisatiestructuur is vastgelegd;</text:p>
              </text:list-item>
              <text:list-item text:style-override="id1-3-2-1-1-4-3">
                <text:number>•</text:number>
                <text:p text:style-name="al">dat de Werktijdenregeling Provincie Zeeland 2015 in overeenstemming moet worden gebracht met de nieuwe organisatiestructuur en om die reden aanpassing behoeft;</text:p>
              </text:list-item>
              <text:list-item text:style-override="id1-3-2-1-1-4-4">
                <text:number>•</text:number>
                <text:p text:style-name="al">gelet op artikel 158 Provinciewet;</text:p>
              </text:list-item>
              <text:list-item text:style-override="id1-3-2-1-1-4-5">
                <text:number>•</text:number>
                <text:p text:style-name="al">gelet op artikel 3:42, tweede lid, Algemene wet bestuursrecht</text:p>
              </text:list-item>
            </text:list>
            <text:p text:style-name="al">Besluiten vast te stell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Werktijdenregeling Provincie Zeeland 2015 wordt als volgt gewijzigd.</text:p>
            <text:p text:style-name="al">In artikel 11, tweede lid, wordt "afdelingshoofd" gewijzigd in: afdelingsmanager, en wordt de zinsnede “afdeling Beheer en Onderhoud” gewijzigd in: afdeling I&amp;V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is geplaats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20 november 2018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J.M. Polman, voorzitter,</text:span></text:p>
            <text:p><text:span text:style-name="functie">A.W. Smit, 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15 februari 2019,</text:span></text:p>
            <text:p><text:span text:style-name="functie">de secretaris, A.W. Smi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8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8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8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houdende wijziging van de Werktijdenregeling Provincie Zeeland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088</meta:user-defined>
    <meta:user-defined meta:name="OVERHEIDop.PrbID/DC.identifier">prb-2019-1088</meta:user-defined>
    <meta:user-defined meta:name="OVERHEID.TaxonomieBeleidsagenda/OVERHEID.category">Bestuur | Organisatie en beleid</meta:user-defined>
    <meta:user-defined meta:name="OVERHEID.Provincie/DC.spatial">Zeeland</meta:user-defined>
    <meta:user-defined meta:name="DC.source">Provinciewet, Art. 158;</meta:user-defined>
    <meta:user-defined meta:name="DCTERMS.alternative">Werktijdenregeling Provincie Zeeland 201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eeland</meta:user-defined>
    <dc:language>nl</dc:language>
    <meta:user-defined meta:name="xs:date/OVERHEIDop.startdatum">2019-02-16</meta:user-defined>
    <meta:user-defined meta:name="OVERHEIDgvop.Informatietype/DC.type">Verordeningen</meta:user-defined>
    <meta:user-defined meta:name="OVERHEID.Provincie/OVERHEID.authority">Zeeland</meta:user-defined>
    <meta:user-defined meta:name="OVERHEID.Provincie/DCTERMS.publisher">Zeeland</meta:user-defined>
    <meta:user-defined meta:name="OVERHEIDop.betreftRegeling">CVDR365190_3</meta:user-defined>
    <meta:user-defined meta:name="OVERHEIDop.versieInformatie"/>
  </office:meta>
</office:document-meta>
</file>