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Oude Rijksweg 395 in Rouveen</text:p>
      <text:section text:name="zakelijke-mededeling_id1-3-2" text:style-name="zakelijke-mededeling">
        <text:section text:name="zakelijke-mededeling-tekst_id1-3-2-1" text:style-name="zakelijke-mededeling-tekst">
          <text:section text:name="tekst_id1-3-2-1-1" text:style-name="tekst">
            <text:p text:style-name="common-al">Op 10 december 2018 ontvingen wij een aanvraag voor een omgevingsvergunning voor de locatie Oude Rijksweg 395 in Rouveen. Gedeputeerde Staten hebben besloten dat de omgevingsvergunn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8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8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8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mgevingsvergunning voor de locatie Oude Rijksweg 395 in Rouve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4</meta:user-defined>
    <meta:user-defined meta:name="OVERHEIDop.publicationIssue">1086</meta:user-defined>
    <meta:user-defined meta:name="OVERHEIDop.PrbID/DC.identifier">prb-2019-108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954GH 395</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Z2019-00002158 Oude Rijksweg 395 te Rouveen - d...|exb-2019-8314</meta:user-defined>
    <meta:user-defined meta:name="OVERHEID.EPSG28992/DC.spatial">209084.73 514985.72</meta:user-defined>
    <meta:user-defined meta:name="OVERHEIDop.versieInformatie"/>
  </office:meta>
</office:document-meta>
</file>