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18 een aanvraag voor een omgevingsvergunning hebben ontvangen waarbij de reguliere voorbereidingsprocedure van toepassing is. De aanvraag gaat over het verplaatsen kistenopslag voor de locatie Oude Rijksweg 395 in Rouve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Rijksweg 395 in Rou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85</meta:user-defined>
    <meta:user-defined meta:name="OVERHEIDop.PrbID/DC.identifier">prb-2019-10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H 39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9084.73 514985.72</meta:user-defined>
    <meta:user-defined meta:name="OVERHEIDop.versieInformatie"/>
  </office:meta>
</office:document-meta>
</file>