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uitbreiden van het Cohengebouw door het bouwen van een nieuwe materiaal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bouwen van een nieuwe materiaalsluis aan de noordzijde van gebouw A10 ter vervanging van de materiaalsluis op de kop (oostzijde) van gebouw A12.</text:p>
            <text:p text:style-name="common-al"/>
            <text:p text:style-name="common-al">Ontvangstdatum aanvraag: 6 februari 2019</text:p>
            <text:p text:style-name="common-al">Locatie: Antonie van Leeuwenhoeklaan 9, Bilthoven</text:p>
            <text:p text:style-name="common-al"/>
            <text:p text:style-name="common-al">Zaaknummer: 879645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uitbreiden van het Cohengebouw door het bouwen van een nieuwe materiaal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82</meta:user-defined>
    <meta:user-defined meta:name="OVERHEIDop.PrbID/DC.identifier">prb-2019-10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