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aanwijzing van de activiteiten van Stichting Natuur en Milieu Overijssel ten behoeve van programma ‘Groene Schoolpleinen’ als Dienst van Algemeen Economisch Belang (DAEB)</text:p>
      <text:section text:name="regeling_id1-3-2" text:style-name="regeling">
        <text:section text:name="aanhef_id1-3-2-1" text:style-name="aanhef">
          <text:section text:name="preambule_id1-3-2-1-1" text:style-name="preambule">
            <text:p text:style-name="al"/>
            <text:p text:style-name="al">
            <text:span text:style-name="nadrukvet">Besluit</text:span>: dd. 09-01-2019</text:p>
            <text:p text:style-name="al">
            <text:span text:style-name="nadrukvet">Kenmerk</text:span>: 2018/0537409</text:p>
            <text:p text:style-name="al">
            <text:span text:style-name="nadrukvet">Inlichtingen bij</text:span>: J. Kreuwel</text:p>
            <text:p text:style-name="al">
            <text:span text:style-name="nadrukvet">Telefoon</text:span>: 038 – 499 73 57</text:p>
            <text:p text:style-name="al">
            <text:span text:style-name="nadrukvet">E-mail</text:span>: j.kreuwel@overijssel.nl</text:p>
            <text:p text:style-name="al"/>
            <text:p text:style-name="al">Gedeputeerde Staten maken bekend dat het volgende besluit is genomen.</text:p>
            <text:p text:style-name="al">Aanwijzigingsbesluit:</text:p>
            <text:p text:style-name="al"/>
            <text:p text:style-name="al">
            <text:span text:style-name="nadrukvet">Gedeputeerde Staten van Overijssel,</text:span>
          </text:p>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text:p>
            <text:p text:style-name="al"/>
            <text:p text:style-name="al">Gelet op artikel 158, eerste lid, aanhef en onder a, van de Provinciewet;</text:p>
            <text:p text:style-name="al"/>
            <text:p text:style-name="al">Overwegende dat</text:p>
            <text:list text:style-name="id1-3-2-1-1-19">
              <text:list-item text:style-override="id1-3-2-1-1-19-1">
                <text:number>1.</text:number>
                <text:p text:style-name="al">Stichting Natuur en Milieu Overijssel een subsidieaanvraag heeft ingediend voor het programma 'Groene Schoolpleinen';</text:p>
              </text:list-item>
              <text:list-item text:style-override="id1-3-2-1-1-19-2">
                <text:number>2.</text:number>
                <text:p text:style-name="al">Deze activiteiten van Stichting Natuur en Milieu Overijssel kwalificeren als economische activiteiten in de zin van het Verdrag WEU;</text:p>
              </text:list-item>
              <text:list-item text:style-override="id1-3-2-1-1-19-3">
                <text:number>3.</text:number>
                <text:p text:style-name="al">Uit een marktanalyse is gebleken dat er sprake is van marktfalen, zodat de gewenste activiteiten niet of niet voldoende tegen de gewenste prijs-kwaliteitverhouding door andere marktpartijen worden uitgevoerd;</text:p>
              </text:list-item>
              <text:list-item text:style-override="id1-3-2-1-1-19-4">
                <text:number>4.</text:number>
                <text:p text:style-name="al">Het college de uitvoering van de activiteiten van Stichting Natuur en Milieu Overijssel van algemeen belang acht;</text:p>
              </text:list-item>
              <text:list-item text:style-override="id1-3-2-1-1-19-5">
                <text:number>5.</text:number>
                <text:p text:style-name="al">Het opleggen van een DAEB het meest geschikt is om de activiteiten van Stichting Natuur en Milieu Overijssel te steunen.</text:p>
              </text:list-item>
            </text:list>
            <text:p text:style-name="al"/>
            <text:p text:style-name="al">
            <text:span text:style-name="nadrukvet">Besluiten als volgt:</text:span>
          </text:p>
            <text:p text:style-name="al"/>
            <text:list text:style-name="id1-3-2-1-1-23">
              <text:list-item text:style-override="id1-3-2-1-1-23-1">
                <text:number>1.</text:number>
                <text:p text:style-name="al">
                <text:span text:style-name="nadrukcur">Aanwijzing</text:span>
              </text:p>
                <text:p text:style-name="al"> Aan te wijzen als Dienst van Algemeen Economisch Belang de activiteiten van Stichting Natuur en Milieu Overijssel ten behoeve van het programma ‘Groene Schoolpleinen’, zoals omschreven in de subsidieaanvraag van 1 oktober 2018 zaaknummer 5100731 (kenmerk: 2018/0535596). De dienst is gericht op bewustwording en realisatie van een natuurlijke speel en leeromgeving voor de basisschoolleerlingen in Overijssel door uitvoering van de volgende activiteiten: </text:p>
                <text:p text:style-name="al">- Ontzorgen van de scholen middels programmasturing en inhoudelijke opbouw van het programma.</text:p>
                <text:p text:style-name="al">- Opzetten en uitvoeren training leerkrachten voor educatief gebruik schoolpleinen. </text:p>
                <text:p text:style-name="al">- Organiseren van regionale kennisbijeenkomsten voor scholen. </text:p>
                <text:p text:style-name="al">- Opbouw van een lerend netwerk voor vergroenen schoolpleinen in Overijssel</text:p>
              </text:list-item>
            </text:list>
            <text:p text:style-name="al"/>
            <text:list text:style-name="id1-3-2-1-1-25">
              <text:list-item text:style-override="id1-3-2-1-1-25-1">
                <text:number>2.</text:number>
                <text:p text:style-name="al">
                <text:span text:style-name="nadrukcur">Aard en duur van de openbare dienstverplichting</text:span>
              </text:p>
                <text:p text:style-name="al"> De openbare dienstverplichting gaat in op de dag na publicatie van dit aanwijzingsbesluit en loopt tot 31 december 2025.</text:p>
              </text:list-item>
            </text:list>
            <text:p text:style-name="al"/>
            <text:list text:style-name="id1-3-2-1-1-27">
              <text:list-item text:style-override="id1-3-2-1-1-27-1">
                <text:number>3.</text:number>
                <text:p text:style-name="al">
                <text:span text:style-name="nadrukcur">Betrokken ondernememing en betrokken grondgebied</text:span>
              </text:p>
                <text:p text:style-name="al"> Betrokken ondernemingen is Stichting Natuur en Milieu Overijssel t.b.v. diensten die worden uitgevoerd op het grondgebied van de provincie Overijssel.</text:p>
              </text:list-item>
            </text:list>
            <text:p text:style-name="al"/>
            <text:list text:style-name="id1-3-2-1-1-29">
              <text:list-item text:style-override="id1-3-2-1-1-29-1">
                <text:number>4.</text:number>
                <text:p text:style-name="al">
                <text:span text:style-name="nadrukcur">Uitsluitende rechten</text:span>
              </text:p>
                <text:p text:style-name="al"> Er worden geen uitsluitende of bijzondere rechten aan de onderneming toegekend.</text:p>
              </text:list-item>
            </text:list>
            <text:p text:style-name="al"/>
            <text:list text:style-name="id1-3-2-1-1-31">
              <text:list-item text:style-override="id1-3-2-1-1-31-1">
                <text:number>5.</text:number>
                <text:p text:style-name="al">
                <text:span text:style-name="nadrukcur">Parameters compensatie kosten</text:span>
              </text:p>
              </text:list-item>
            </text:list>
            <text:p text:style-name="al">De parameters voor de berekening, de controle en de herziening van de compensatie zijn beschreven in de subsidieaanvraag, projectplan en de beschikking. De maximale subsidie voor de DAEB-activiteiten bestaat uit:</text:p>
            <text:p text:style-name="al">a. de totale kosten die specifiek aan de DAEB-activiteiten zijn toe te rekenen, en</text:p>
            <text:p text:style-name="al">b. een passende bijdrage aan de niet-specifiek aan de DAEB-activiteiten toe te rekenen kosten (overhead).</text:p>
            <text:p text:style-name="al"/>
            <text:p text:style-name="al">Om overcompensatie te vermijden wordt de subsidie wordt vastgesteld op basis van daadwerkelijk gemaakte in aanmerking komende kosten. Om dit inzichtelijk te maken, zal Stichting Natuur en Milieu Overijssel:</text:p>
            <text:p text:style-name="al">a. Een gescheiden boekhouding hanteren (inkomsten en uitgaven gescheiden administreren: DAEB-activiteiten - overige activiteiten;)</text:p>
            <text:p text:style-name="al">b. de ureninzet in een urenregistratiesysteem opnemen. </text:p>
            <text:p text:style-name="al"/>
            <text:p text:style-name="al">Op grond van de parameters mogen alleen kosten worden vergoed die doelmatig en redelijkerwijs nodig zijn voor de uitvoering van de activiteiten.</text:p>
            <text:p text:style-name="al"/>
            <text:p text:style-name="al">De regels om overcompensatie te vermijden en terug te betalen zijn als volgt:</text:p>
            <text:p text:style-name="al">a. Aan het einde van de duur van de openbare dienstverplichting controleert ons college dat er geen overcompensatie heeft plaatsgevonden.</text:p>
            <text:p text:style-name="al">b. Ons college vordert betaalde overcompensatie terug en past de parameters ter berekening van de compensatie eventueel voor de toekomst aan.</text:p>
            <text:p text:style-name="al">c. De subsidieontvanger wordt verplicht Gedeputeerde Staten onverwijld schriftelijk mee te delen indien er te veel is gecompenseerd voor de verrichte dienst van algemeen economisch belang. </text:p>
            <text:p text:style-name="al"/>
            <text:p text:style-name="al">
            <text:span text:style-name="nadrukvet">Bezwaarclausule</text:span>
          </text:p>
            <text:p text:style-name="al">
            <text:span text:style-name="nadrukvet">Als u het niet eens bent met dit besluit kunt u naar de rechter</text:span>
          </text:p>
            <text:p text:style-name="al">Stuurt u dan een beroepschrift naar de Rechtbank Overijssel. Deze rechter kijkt dan of wij een juist besluit hebben genomen.</text:p>
            <text:p text:style-name="al"/>
            <text:p text:style-name="al">
            <text:span text:style-name="nadrukvet">Uw beroepschrift is een brief die aan een aantal eisen moet voldoen</text:span>. </text:p>
            <text:p text:style-name="al">De wet stelt eisen aan uw beroepschrift. Die eisen zijn: </text:p>
            <text:list text:style-name="id1-3-2-1-1-53">
              <text:list-item text:style-override="id1-3-2-1-1-53-1">
                <text:number>1.</text:number>
                <text:p text:style-name="al">U zegt met welk besluit u het niet eens bent. U doet een kopie van ons besluit bij uw beroepschrift zodat de rechtbank weet om welk besluit het gaat. </text:p>
              </text:list-item>
              <text:list-item text:style-override="id1-3-2-1-1-53-2">
                <text:number>2.</text:number>
                <text:p text:style-name="al">U zegt waarom u het niet eens bent met ons besluit.</text:p>
              </text:list-item>
              <text:list-item text:style-override="id1-3-2-1-1-53-3">
                <text:number>3.</text:number>
                <text:p text:style-name="al">U zet uw naam, adres, handtekening en de datum op uw beroepschrift. </text:p>
              </text:list-item>
              <text:list-item text:style-override="id1-3-2-1-1-53-4">
                <text:number>4.</text:number>
                <text:p text:style-name="al">U verstuurt het beroepschrift op tijd. Op onze brief staat een verzenddatum. U stuurt uw beroepschrift binnen zes weken na die datum naar de rechtbank.</text:p>
              </text:list-item>
            </text:list>
            <text:p text:style-name="al"/>
            <text:p text:style-name="al">
            <text:span text:style-name="nadrukvet">Uw beroepschrift kunt u op 3 manieren versturen.</text:span>
          </text:p>
            <text:list text:style-name="id1-3-2-1-1-56">
              <text:list-item text:style-override="id1-3-2-1-1-56-1">
                <text:number>1.</text:number>
                <text:p text:style-name="al">Met de post naar: Rechtbank Overijssel, Afdeling bestuursrecht, postbus 10067, 8000 GB Zwolle.</text:p>
              </text:list-item>
              <text:list-item text:style-override="id1-3-2-1-1-56-2">
                <text:number>2.</text:number>
                <text:p text:style-name="al">Met een faxbericht. Het faxnummer van Rechtbank Overijssel is: 088 - 361 0061</text:p>
              </text:list-item>
              <text:list-item text:style-override="id1-3-2-1-1-56-3">
                <text:number>3.</text:number>
                <text:p text:style-name="al">Via internet. U gebruikt daarvoor het digitaal beroepschriftformulier van de rechtbank. Het formulier vind u op <text:a xlink:href="http://www.rechtspraak.nl/" xlink:type="simple">www.rechtspraak.nl</text:a><text:span text:style-name="nadrukondlijn"/>. </text:p>
              </text:list-item>
            </text:list>
            <text:p text:style-name="al"/>
            <text:p text:style-name="al">Voor de behandeling van uw beroep betaalt u een bedrag. De hoogte van dit bedrag kunt u vinden op de hiervoor genoemde website. De rechter kan beslissen dat wij dat bedrag aan u moeten vergoeden. Voor vragen belt u met de Informatiebalie Rechtbank Overijssel: 088 - 361 5555.</text:p>
            <text:p text:style-name="al"/>
            <text:p text:style-name="al">
            <text:span text:style-name="nadrukvet">Wat als u niet kunt wachten tot er een nieuw besluit is genomen?</text:span>
          </text:p>
            <text:p text:style-name="al">Ook als u beroep instelt bij de rechtbank treedt ons besluit gewoon in werking. Dat kan vervelende gevolgen voor u hebben. U kunt de rechtbank dan vragen een voorlopige beslissing te nemen, door een zogeheten ‘voorlopige voorziening’ aan te vragen. Dit is een aparte procedure die loopt naast de door u gestarte beroepsprocedure. Voor de behandeling van uw verzoek betaalt u een bedrag. De rechter kan beslissen dat wij dat bedrag aan u moeten vergoeden. Voor vragen belt u het hierboven genoemde telefoonnummer.</text:p>
            <text:p text:style-name="al"/>
            <text:p text:style-name="al">
            <text:span text:style-name="nadrukvet">Datum en Ondertekening </text:span>
          </text:p>
            <text:p text:style-name="al">Zwolle, d.d. 9 januari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8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8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aanwijzing van de activiteiten van Stichting Natuur en Milieu Overijssel ten behoeve van programma ‘Groene Schoolpleinen’ als Dienst van Algemeen Economisch Belang (DAEB)</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1081</meta:user-defined>
    <meta:user-defined meta:name="OVERHEIDop.PrbID/DC.identifier">prb-2019-1081</meta:user-defined>
    <meta:user-defined meta:name="OVERHEID.TaxonomieBeleidsagenda/OVERHEID.category">Natuur en milieu | Organisatie en beleid</meta:user-defined>
    <meta:user-defined meta:name="OVERHEID.Provincie/DC.spatial">Overijssel</meta:user-defined>
    <meta:user-defined meta:name="DC.source">artikel 158 van de Provinciewet;1.0:c:BWBR0005645&amp;artikel=158&amp;g=2019-01-01</meta:user-defined>
    <meta:user-defined meta:name="OVERHEIDop.referentienummer">2018/0537409</meta:user-defined>
    <meta:user-defined meta:name="DCTERMS.abstract">Aanwijzing van de activiteiten van Stichting Natuur en Milieu Overijssel ten behoeve van programma ‘Groene Schoolpleinen’ als Dienst van Algemeen Economisch Belang (DAEB).</meta:user-defined>
    <meta:user-defined meta:name="DCTERMS.alternative">Provincie Overijssel, aanwijzing van de activiteiten van Stichting Natuur en Milieu Overijssel ten behoeve van programma ‘Groene Schoolpleinen’ als Dienst van Algemeen Economisch Belang (DAEB)</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