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an Kesteren Recycling - OLO 4103069 - Ambachtsweg 16 te Groesbee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zeven van verkleind groenafval</text:p>
            <text:p text:style-name="tussenkopcur">Locatie : Ambachtsweg 16 te Groesbeek</text:p>
            <text:p text:style-name="tussenkopcur">Datum besluit : 12 februari 2019</text:p>
            <text:p text:style-name="tussenkopcur">Datum verzending : 12 februari 2019</text:p>
            <text:p text:style-name="tussenkopcur">Zaaknummer ODRN: W.Z19.100588.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7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7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Van Kesteren Recycling - OLO 4103069 - Ambachtsweg 16 te Groesbe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4</meta:user-defined>
    <meta:user-defined meta:name="OVERHEIDop.publicationIssue">1076</meta:user-defined>
    <meta:user-defined meta:name="OVERHEIDop.PrbID/DC.identifier">prb-2019-10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62AV 16</meta:user-defined>
    <meta:user-defined meta:name="OVERHEIDop.woonplaats">Groesbeek</meta:user-defined>
    <meta:user-defined meta:name="OVERHEIDop.straatnaam">Ambacht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8139</meta:user-defined>
    <meta:user-defined meta:name="OVERHEID.EPSG28992/DC.spatial">193498 420959</meta:user-defined>
    <meta:user-defined meta:name="OVERHEIDop.versieInformatie"/>
  </office:meta>
</office:document-meta>
</file>