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regeling_id1-3-2" text:style-name="regeling">
        <text:section text:name="aanhef_id1-3-2-1" text:style-name="aanhef">
          <text:section text:name="preambule_id1-3-2-1-1" text:style-name="preambule">
            <text:p text:style-name="al">Commissaris van de Koning in de provincie Zuid-Holland,</text:p>
            <text:p text:style-name="al"/>
            <text:p text:style-name="al">gelet op artikel 19 van de Provinciewet en artikel 10 van het Reglement van Orde;</text:p>
            <text:p text:style-name="al"/>
            <text:p text:style-name="al">maakt bekend dat de leden van Provinciale Staten zijn opgeroepen voor een vergadering op woensdag </text:p>
            <text:p text:style-name="al">20 februari 2019 te 10.00 uur in de statenzaal van het provinciehuis, Zuid-Hollandplein 1 te Den Haag.</text:p>
            <text:p text:style-name="al"/>
            <text:p text:style-name="al">Aan de orde komen:</text:p>
            <text:p text:style-name="al"/>
            <text:p text:style-name="al">Regeling van de werkzaamheden.</text:p>
          </text:section>
        </text:section>
        <text:section text:name="regeling-tekst_id1-3-2-2" text:style-name="regeling-tekst">
          <text:section text:name="artikel_id1-3-2-2-1" text:style-name="artikel">
            <text:p text:style-name="artikel_kop_titel"><text:span text:style-name="artikel_kop_label"/> <text:span text:style-name="artikel_kop_nr"/> Bespreekstukken:</text:p>
            <text:p text:style-name="al">Statenvoorstel tot vaststellen Omgevingsvisie Zuid-Holland en de omgevingsverordening alsmede de module voor kantoren, wonen en verstedelijking (7165)</text:p>
            <text:p text:style-name="al">Statenvoorstel tot vaststelling visie rijke groenblauwe leefomgeving (7166)</text:p>
            <text:p text:style-name="al">Statenvoorstel tot vaststelling Uitvoeringsagenda Rijke Groenblauwe Leefomgeving (7167)</text:p>
            <text:p text:style-name="al">Statenvoorstel tot Vaststellen Verordening tot wijziging omgevingsverordening inzake meldingsplicht voor infrastructuur (7174)</text:p>
            <text:p text:style-name="al">Luchtvaartdossier</text:p>
            <text:p text:style-name="al">Statenvoorstel tot vaststelling Ruiter- en menpadenplan 2019 Zuid-Holland (7168)</text:p>
            <text:p text:style-name="al"/>
          </text:section>
          <text:section text:name="artikel_id1-3-2-2-2" text:style-name="artikel">
            <text:p text:style-name="artikel_kop_titel"><text:span text:style-name="artikel_kop_label"/> <text:span text:style-name="artikel_kop_nr"/> Hamerstukken:</text:p>
            <text:p text:style-name="al">Statenvoorstel Weerkrachtig Zuid-Holland, Adaptatiestrategie voor een klimaatbestendig Zuid-Holland (7164)</text:p>
            <text:p text:style-name="al">Statenvoorstel tot vaststelling Uitvoeringsbesluit kruising N214 en N216 in de gemeente Molenlanden  (Alblasserwaard) 7169)</text:p>
            <text:p text:style-name="al">Statenvoorstel tot vaststelling Subsidieplafond 2019 Regionale Netwerken voor Innovatie Zuid-Holland  (7175)</text:p>
            <text:p text:style-name="al">Statenvoorstel tot instemmen Subsidieverlening TNO Open Innovatie Centrum Well technology en warmte (7172)</text:p>
            <text:p text:style-name="al">Statenvoorstel Aanbieding actieplan Boerenlandvogels incl. voorstel verbetering ondersteuning weidevogelvrijwilligers (7178)</text:p>
            <text:p text:style-name="al">Statenvoorstel tot vaststelling subsidieplafond 2019 Asbest eraf Zon erop (7177)</text:p>
            <text:p text:style-name="al">Statenvoorstel benoeming leden PAL</text:p>
            <text:p text:style-name="al">Statenvoorstel tot instemming toetreding tot Coöperatie Samenwerkingsverband DOVA (7170)</text:p>
            <text:p text:style-name="al">Statenvoorstel tot aanwijzen project renovatie gebouw C als groot project (7176)</text:p>
            <text:p text:style-name="al">Statenvoorstel tot instemmen evaluatierapport Randstedelijke Rekenkamer en Programmaraad </text:p>
            <text:p text:style-name="al">Statenvoorstel van Statencommissies Aangenomen en afgehandelde moties Provinciale Staten</text:p>
            <text:p text:style-name="al"/>
            <text:p text:style-name="al"/>
            <text:p text:style-name="al">Verslag van vorige vergadering(en):</text:p>
            <text:p text:style-name="al">Vaststelling notulen vergadering van Provinciale Staten van 30 januari 2019</text:p>
          </text:section>
          <text:section text:name="artikel_id1-3-2-2-3" text:style-name="artikel">
            <text:p text:style-name="artikel_kop_titel"><text:span text:style-name="artikel_kop_label"/> <text:span text:style-name="artikel_kop_nr"/> Inspreekrecht</text:p>
            <text:p text:style-name="al">De mogelijkheid bestaat om aan het begin van de vergadering over de op de agenda vermelde bespreekstukken in te spreken. Een verzoek om te mogen inspreken moet ten minste 48 uur voor de vergadering schriftelijk bij de voorzitter zijn ingediend onder vermelding van het onderwerp. </text:p>
            <text:p text:style-name="al">Het verzoek moet worden geadresseerd aan:</text:p>
            <text:p text:style-name="al"/>
            <text:p text:style-name="al">De voorzitter van Provinciale Staten van Zuid-Holland</text:p>
            <text:p text:style-name="al"/>
          </text:section>
        </text:section>
        <text:section text:name="regeling-sluiting_id1-3-2-3" text:style-name="regeling-sluiting">
          <text:section text:name="ondertekening_id1-3-2-3-1">
            <text:p><text:span text:style-name="functie">Zuid-Hollandplein 1</text:span></text:p>
            <text:p><text:span text:style-name="functie">2596 AW  DEN HAAG</text:span></text:p>
            <text:p><text:span text:style-name="functie">statengriffie@pzh.nl</text:span></text:p>
            <text:p><text:span text:style-name="functie"/></text:p>
            <text:p><text:span text:style-name="functie">Den Haag, 8 februar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5</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75</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75</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roep Provinciale Statenvergaderin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4</meta:user-defined>
    <meta:user-defined meta:name="OVERHEIDop.publicationIssue">1075</meta:user-defined>
    <meta:user-defined meta:name="OVERHEIDop.PrbID/DC.identifier">prb-2019-1075</meta:user-defined>
    <meta:user-defined meta:name="OVERHEID.TaxonomieBeleidsagenda/OVERHEID.category">Bestuur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op.versieInformatie"/>
  </office:meta>
</office:document-meta>
</file>