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Bunge Loders Croklaan Oi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unge Loders Croklaan Oils B.V.</text:p>
            <text:p text:style-name="common-al">Locatie  : Antarcticaweg 191, 3199 KA Rotterdam-Maasvlakte</text:p>
            <text:p text:style-name="common-al">Activiteit  : Bouwen</text:p>
            <text:p text:style-name="common-al">Voor  : Het uitbreiden van de bestaande raffinaderij ten behoeve van het optimaliseren van</text:p>
            <text:p text:style-name="common-al">  het productieproces</text:p>
            <text:p text:style-name="common-al">Aanvraagdatum : 14 december 2018</text:p>
            <text:p text:style-name="common-al">Verzenddatum : 8 februari 2019</text:p>
            <text:p text:style-name="common-al">Zaaknummer : 99991058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7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7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Bunge Loders Croklaan Oi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073</meta:user-defined>
    <meta:user-defined meta:name="OVERHEIDop.PrbID/DC.identifier">prb-2019-107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88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A 191</meta:user-defined>
    <meta:user-defined meta:name="OVERHEIDop.woonplaats">Maasvlakte Rotterdam</meta:user-defined>
    <meta:user-defined meta:name="OVERHEIDop.straatnaam">Antarctica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2709 442853</meta:user-defined>
    <meta:user-defined meta:name="OVERHEIDop.versieInformatie"/>
  </office:meta>
</office:document-meta>
</file>