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straat 6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poorstraat 6 in Kester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01772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poorstraat 6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72</meta:user-defined>
    <meta:user-defined meta:name="OVERHEIDop.PrbID/DC.identifier">prb-2019-10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CM 6</meta:user-defined>
    <meta:user-defined meta:name="OVERHEIDop.woonplaats">Kesteren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8700 438183</meta:user-defined>
    <meta:user-defined meta:name="OVERHEIDop.versieInformatie"/>
  </office:meta>
</office:document-meta>
</file>