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5 februari 2019, nr. 1592619, tot wijziging van de Subsidieregeling Internationaal Ondernemen Fryslân 2016-2020 </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
            <text:p text:style-name="al">besluiten:</text:p>
            <text:p text:style-name="al"/>
            <text:p text:style-name="al">vast te stellen de wijziging van de Subsidieregeling Internationaal Ondernemen Fryslân 2016-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Internationaal Ondernemen Fryslân 2016-2020 wordt als volgt gewijzigd:</text:p>
            <text:p text:style-name="al"/>
            <text:p text:style-name="al">
            <text:span text:style-name="nadrukvet">A. </text:span>
          </text:p>
            <text:p text:style-name="al"/>
            <text:p text:style-name="al">Artikel 1.1 wordt als volgt gewijzigd:</text:p>
            <text:p text:style-name="al"/>
            <text:list text:style-name="id1-3-2-2-1-9">
              <text:list-item text:style-override="id1-3-2-2-1-9-1">
                <text:number>1.</text:number>
                <text:p text:style-name="al">Na onderdeel a wordt, onder verlettering van de onderdelen b en c tot respectievelijk c en e, het volgende onderdeel ingevoegd, luidende:<text:span text:style-name="nadrukcur"/></text:p>
                <text:p text:style-name="al"/>
                <text:p text:style-name="al">
                <text:span text:style-name="nadrukcur">b. exportmedewerker:</text:span> een natuurlijke persoon die een diploma heeft behaald op het niveau van middelbaar beroepsonderwijs, hoger beroepsonderwijs of universitair onderwijs in een op exportgerichte opleiding, of een natuurlijk persoon die aantoonbaar beschikt over relevante werkervaring op exportgericht gebied, en die zich als medewerker bezighoudt met de export binnen de onderneming waarvoor hij of zij werkzaam is. De werkzaamheden van een exportmedewerker komen primair neer op het onderzoeken van de exportmarkt, het opstellen van exportplannen voor de werkgever of het verlenen van ondersteuning daarbij, en het uitvoeren van exportplannen. De exportmedewerker kan een exportmedewerker binnendienst of een exportmedewerker buitendienst zijn.</text:p>
              </text:list-item>
            </text:list>
            <text:p text:style-name="al"/>
            <text:list text:style-name="id1-3-2-2-1-11">
              <text:list-item text:style-override="id1-3-2-2-1-11-1">
                <text:number>2.</text:number>
                <text:p text:style-name="al">Na onderdeel c wordt het volgende onderdeel ingevoegd, luidende: </text:p>
                <text:p text:style-name="al"/>
                <text:p text:style-name="al">
                <text:span text:style-name="nadrukcur">d. kostensoortsubsidie:</text:span> subsidie die verstrekt wordt voor specifieke subsidiabele kostenposten die de subsidieontvanger maakt en betaald bij het uitvoeren van een gesubsidieerde activiteit. Een subsidie die verstrekt wordt voor een in paragraaf 2.1 en 2.2 van deze regeling omschreven activiteit betreft een kostensoortsubsidie. </text:p>
              </text:list-item>
            </text:list>
            <text:p text:style-name="al"/>
            <text:list text:style-name="id1-3-2-2-1-13">
              <text:list-item text:style-override="id1-3-2-2-1-13-1">
                <text:number>3.</text:number>
                <text:p text:style-name="al">Na onderdeel e wordt het volgende onderdeel ingevoegd, luidende: </text:p>
                <text:p text:style-name="al"/>
                <text:p text:style-name="al">
                <text:span text:style-name="nadrukcur">f. prestatiesubsidie:</text:span> subsidie die wordt verleend voor het realiseren van een specifieke gesubsidieerde prestatie dan wel activiteit. Een subsidie die verleend wordt voor een in paragraaf 2.3 van deze regeling omschreven activiteit betreft een prestatiesubsidie. </text:p>
              </text:list-item>
            </text:list>
            <text:p text:style-name="al"/>
            <text:p text:style-name="al">
            <text:span text:style-name="nadrukvet">B.</text:span>
          </text:p>
            <text:p text:style-name="al"/>
            <text:p text:style-name="al">Artikel 1.3 wordt als volgt gewijzigd:</text:p>
            <text:p text:style-name="al"/>
            <text:list text:style-name="id1-3-2-2-1-19">
              <text:list-item text:style-override="id1-3-2-2-1-19-1">
                <text:number>1.</text:number>
                <text:p text:style-name="al">Het eerste lid, komt te luiden als volgt:</text:p>
                <text:p text:style-name="al"/>
                <text:p text:style-name="al">Subsidieaanvragen voor paragraaf 2.1 en paragraaf 2.2 van deze regeling kunnen van 7 november 2016 tot en met 31 december 2020 worden ingediend.</text:p>
              </text:list-item>
            </text:list>
            <text:p text:style-name="al"/>
            <text:list text:style-name="id1-3-2-2-1-21">
              <text:list-item text:style-override="id1-3-2-2-1-21-1">
                <text:number>2.</text:number>
                <text:p text:style-name="al">Onder vernummering van het tweede tot derde lid, wordt het volgende lid ingevoegd, luidende:</text:p>
                <text:p text:style-name="al"/>
                <text:p text:style-name="al">2. Subsidieaanvragen voor paragraaf 2.3 kunnen van 15 februari 2019 tot en met 31 december 2020 worden ingediend. </text:p>
              </text:list-item>
            </text:list>
            <text:p text:style-name="al"/>
            <text:list text:style-name="id1-3-2-2-1-23">
              <text:list-item text:style-override="id1-3-2-2-1-23-1">
                <text:number>3.</text:number>
                <text:p text:style-name="al">Het derde lid, komt te luiden als volgt: </text:p>
                <text:p text:style-name="al">Een aanvraag voor wordt geacht tijdig te zijn ingediend, indien deze is ontvangen door Gedeputeerde Staten binnen de in het eerste of tweede lid genoemde indieningstermijn die geldt ten aanzien van de paragraaf waarvoor subsidie is aangevraagd.</text:p>
              </text:list-item>
            </text:list>
            <text:p text:style-name="al">
            <text:span text:style-name="nadrukvet">C.</text:span>
          </text:p>
            <text:p text:style-name="al">
            <text:span text:style-name="nadrukvet">Artikel 1.7 wordt als volgt gewijzigd:</text:span>
          </text:p>
            <text:list text:style-name="id1-3-2-2-1-26">
              <text:list-item text:style-override="id1-3-2-2-1-26-1">
                <text:number>1.</text:number>
                <text:p text:style-name="al">Het eerste lid, komt te luiden als volgt: </text:p>
                <text:p text:style-name="al"/>
                <text:p text:style-name="al">Een subsidie die verleend wordt op grond van paragraaf 2.1 en 2.2 van deze regeling wordt direct vastgesteld.</text:p>
              </text:list-item>
            </text:list>
            <text:p text:style-name="al"/>
            <text:list text:style-name="id1-3-2-2-1-28">
              <text:list-item text:style-override="id1-3-2-2-1-28-1">
                <text:number>2.</text:number>
                <text:p text:style-name="al">Het tweede lid, komt te luiden als volgt:</text:p>
                <text:p text:style-name="al"/>
                <text:p text:style-name="al">Een subsidie die wordt verleend op grond van paragraaf 2.3 van deze regeling wordt binnen 18 maanden na de verzenddatum van het subsidieverleningsbesluit ambtshalve vastgesteld.</text:p>
              </text:list-item>
            </text:list>
            <text:p text:style-name="al"/>
            <text:list text:style-name="id1-3-2-2-1-30">
              <text:list-item text:style-override="id1-3-2-2-1-30-1">
                <text:number>3.</text:number>
                <text:p text:style-name="al">Na het tweede lid, worden de volgende leden ingevoegd:</text:p>
                <text:p text:style-name="al">3. In geval van een subsidieverlening en vaststelling als vermeld in het eerste lid geldt het volgende: </text:p>
                <text:p text:style-name="al">de subsidieontvanger toont desgevraagd aan dat de gesubsidieerde activiteit is verricht en dat aan de subsidievaststelling verbonden verplichtingen is voldaan. Hiervoor dienen kopieën van facturen en betaalbewijzen ter zake van de gemaakte en betaalde kosten van de gesubsidieerde activiteit te worden overgelegd als ook een kopie van het adviesrapport dat door de externe deskundige is opgesteld. Of, indien de activiteit waarvoor subsidie is verstrekt niet leidt tot het opstellen van een adviesrapport, een verslag van de activiteit waaraan is deelgenomen of een verslag van de door de externe deskundige uitgevoerde werkzaamheden waarmee kan worden aangetoond dat de activiteit waarvoor subsidie is verstrekt is uitgevoerd en dat aan de subsidie verbonden verplichtingen is voldaan.</text:p>
                <text:p text:style-name="al">4. In geval van een subsidieverlening als vermeld in het tweede lid geldt het volgende: </text:p>
                <text:p text:style-name="al">de subsidieontvanger toont desgevraagd aan dat de gesubsidieerde activiteit is verricht en dat aan de subsidieverlening verbonden verplichtingen is voldaan. Hiervoor dienen kopieën van de salarisstroken van de exportmedewerker die bij haar in dienst is getreden te worden overgelegd en een kopie van een diploma van de exportmedewerker waaruit de op exportgerichte middelbare beroepsonderwijs, hoger beroepsonderwijs of universitair gerichte opleiding blijkt of, indien de exportmedewerker niet over een dergelijk diploma beschikt, een bewijsstuk waarmee de relevante werkervaring op exportgebied kan worden aangetoond. </text:p>
              </text:list-item>
            </text:list>
            <text:p text:style-name="al">
            <text:span text:style-name="nadrukvet">D.</text:span>
          </text:p>
            <text:p text:style-name="al">In artikel 2.1.4, aanhef en onderdeel i, vervalt ‘’4° goederenvervoer over de weg.’’</text:p>
            <text:p text:style-name="al">
            <text:span text:style-name="nadrukvet">E.</text:span>
          </text:p>
            <text:p text:style-name="al">In artikel 2.2.4, aanhef en onderdeel i, vervalt ‘’4° goederenvervoer over de weg.’’ </text:p>
            <text:p text:style-name="al">
            <text:span text:style-name="nadrukvet">F.</text:span>
          </text:p>
            <text:p text:style-name="al">Na paragraaf 2.2 wordt de volgende paragraaf ingevoegd, luidende:</text:p>
            <text:p text:style-name="al">
            <text:span text:style-name="nadrukvet">Paragraaf 2.3 In dienst nemen van een exportmedewerker</text:span>
          </text:p>
            <text:p text:style-name="al"/>
            <text:p text:style-name="al">
            <text:span text:style-name="nadrukvet">Artikel 2.3.1 Doel</text:span>
          </text:p>
            <text:p text:style-name="al">Deze paragraaf heeft als doel om het Friese MKB dat zich richt op de internationale handel te stimuleren om nieuwe exportmedewerkersmedewerkers in dienst te nemen waardoor de exportactiviteiten van dit MKB worden vergroot. </text:p>
            <text:p text:style-name="al"/>
            <text:p text:style-name="al">
            <text:span text:style-name="nadrukvet">Artikel 2.3.2 Subsidiabele activiteit</text:span>
          </text:p>
            <text:p text:style-name="al">Een prestatiesubsidie kan worden verstrekt voor het in dienst nemen van een exportmedewerker voor ten minste 24 uren per week met een arbeidsduur van minimaal 12 maanden.</text:p>
            <text:p text:style-name="al"/>
            <text:p text:style-name="al">
            <text:span text:style-name="nadrukvet">Artikel 2.3.3 Toetsingscriteria</text:span>
          </text:p>
            <text:p text:style-name="al">Om in aanmerking te komen voor een prestatiesubsidie voor een activiteit zoals omschreven in artikel 2.3.2, wordt in elk geval voldaan aan de volgende criteria:</text:p>
            <text:list text:style-name="id1-3-2-2-1-47">
              <text:list-item text:style-override="id1-3-2-2-1-47-1">
                <text:number>a.</text:number>
                <text:p text:style-name="al">de aanvrager is een onderneming met een fysieke vestiging in de provincie Fryslân die vanuit deze Friese vestiging ondernemingsactiviteiten uitvoert;</text:p>
              </text:list-item>
              <text:list-item text:style-override="id1-3-2-2-1-47-2">
                <text:number>b.</text:number>
                <text:p text:style-name="al">de door de exportmedewerker uit te voeren werkzaamheden beogen direct of indirect een bijdrage te leveren aan de internationalisering van de onderneming van de aanvrager;</text:p>
              </text:list-item>
              <text:list-item text:style-override="id1-3-2-2-1-47-3">
                <text:number>c.</text:number>
                <text:p text:style-name="al">de exportmedewerker die in dienst wordt genomen, verricht zijn in de arbeidsovereenkomst vermelde uren volledig voor en ten gunste van de aanvragende onderneming;</text:p>
              </text:list-item>
              <text:list-item text:style-override="id1-3-2-2-1-47-4">
                <text:number>d.</text:number>
                <text:p text:style-name="al">de arbeidsovereenkomst dient een omvang van ten minste 24 uren per week te hebben met een looptijd van minimaal 12 maanden;</text:p>
              </text:list-item>
              <text:list-item text:style-override="id1-3-2-2-1-47-5">
                <text:number>e.</text:number>
                <text:p text:style-name="al">de exportmedewerker mag in de 12 maanden die vooraf zijn gegaan aan de datum van ontvangst van de aanvraag niet werkzaam zijn geweest bij de onderneming van de aanvrager of het verband van ondernemingen waarvan de aanvragende onderneming deel uitmaakt, in wat voor functie dan ook;</text:p>
              </text:list-item>
              <text:list-item text:style-override="id1-3-2-2-1-47-6">
                <text:number>f.</text:number>
                <text:p text:style-name="al">aan de onderneming van de aanvrager of het verband van ondernemingen waarvan de aanvragende onderneming deel uitmaakt, kan per kalenderjaar voor maximaal twee aanvragen op grond van deze paragraaf een subsidie worden verleend.</text:p>
              </text:list-item>
            </text:list>
            <text:p text:style-name="al"/>
            <text:p text:style-name="al">
            <text:span text:style-name="nadrukvet">Artikel 2.3.4 Weigeringsgronden</text:span>
          </text:p>
            <text:p text:style-name="al">In aanvulling op hetgeen is bepaald in artikel 2.7 van de Asv 2013, wordt een prestatiesubsidie geweigerd indien:</text:p>
            <text:list text:style-name="id1-3-2-2-1-51">
              <text:list-item text:style-override="id1-3-2-2-1-51-1">
                <text:number>a.</text:number>
                <text:p text:style-name="al">de exportmedewerker al bij de aanvrager in dienst is getreden vóór ontvangst van de aanvraag;</text:p>
              </text:list-item>
              <text:list-item text:style-override="id1-3-2-2-1-51-2">
                <text:number>b.</text:number>
                <text:p text:style-name="al">de aanvrager niet valt binnen de doelgroep van de regeling; </text:p>
              </text:list-item>
              <text:list-item text:style-override="id1-3-2-2-1-51-3">
                <text:number>c.</text:number>
                <text:p text:style-name="al">de activiteit niet in overeenstemming is met het doel van deze paragraaf;</text:p>
              </text:list-item>
              <text:list-item text:style-override="id1-3-2-2-1-51-4">
                <text:number>d.</text:number>
                <text:p text:style-name="al">de activiteit niet voldoet aan een of meer van de criteria zoals vermeld in artikel 2.3.3;</text:p>
              </text:list-item>
              <text:list-item text:style-override="id1-3-2-2-1-51-5">
                <text:number>e.</text:number>
                <text:p text:style-name="al">in één aanvraag subsidie wordt aangevraagd voor meer dan één exportmedewerker;</text:p>
              </text:list-item>
              <text:list-item text:style-override="id1-3-2-2-1-51-6">
                <text:number>f.</text:number>
                <text:p text:style-name="al">aan de aanvrager in het kalenderjaar waarin de aanvraag is ontvangen al een andere subsidie is verstrekt voor het in dienst nemen van een exportmedewerker door een andere instantie of organisatie dan de provincie Fryslân dan wel reeds is aangevraagd in afwachting van het besluit hierop;</text:p>
              </text:list-item>
              <text:list-item text:style-override="id1-3-2-2-1-51-7">
                <text:number>g.</text:number>
                <text:p text:style-name="al">de onderneming van de aanvrager actief is in één of meer van de volgende sectoren:</text:p>
                <text:list text:style-name="id1-3-2-2-1-51-7-3">
                  <text:list-item text:style-override="id1-3-2-2-1-51-7-3-1">
                    <text:number>1°</text:number>
                    <text:p text:style-name="al"> primaire landbouw;</text:p>
                  </text:list-item>
                  <text:list-item text:style-override="id1-3-2-2-1-51-7-3-2">
                    <text:number>2°</text:number>
                    <text:p text:style-name="al"> visserij;</text:p>
                  </text:list-item>
                  <text:list-item text:style-override="id1-3-2-2-1-51-7-3-3">
                    <text:number>3°</text:number>
                    <text:p text:style-name="al"> aquacultuur. </text:p>
                  </text:list-item>
                </text:list>
              </text:list-item>
            </text:list>
            <text:p text:style-name="al"/>
            <text:p text:style-name="al">
            <text:span text:style-name="nadrukvet">Artikel 2.3.5 Opschortende voorwaarde</text:span>
          </text:p>
            <text:list text:style-name="id1-3-2-2-1-54">
              <text:list-item text:style-override="id1-3-2-2-1-54-1">
                <text:number>1.</text:number>
                <text:p text:style-name="al">De prestatiesubsidie wordt verleend onder de opschortende voorwaarde dat Gedeputeerde Staten binnen drie maanden na de verzenddatum van het subsidieverleningsbesluit een kopie hebben ontvangen van de tussen de subsidieontvanger en nieuwe exportmedewerker overeengekomen arbeidsovereenkomst, waaruit blijkt dat de nieuwe exportmedewerker binnen de voornoemde termijn in dienst is getreden bij de subsidieontvanger. </text:p>
              </text:list-item>
              <text:list-item text:style-override="id1-3-2-2-1-54-2">
                <text:number>2.</text:number>
                <text:p text:style-name="al">Gedeputeerde Staten kunnen op verzoek van de subsidieontvanger eenmalig besluiten de in het eerste lid genoemde periode te verlengen met maximaal drie maanden, mits hiervoor naar het oordeel van Gedeputeerde Staten gegronde redenen kunnen worden aangevoerd door de subsidieontvanger die dit uitstel rechtvaardigen. </text:p>
              </text:list-item>
            </text:list>
            <text:p text:style-name="al"/>
            <text:p text:style-name="al">
            <text:span text:style-name="nadrukvet">Artikel 2.3.6 Subsidiehoogte </text:span>
          </text:p>
            <text:list text:style-name="id1-3-2-2-1-57">
              <text:list-item text:style-override="id1-3-2-2-1-57-1">
                <text:number>1.</text:number>
                <text:p text:style-name="al"> Het te verlenen prestatiesubsidiebedrag bedraagt:</text:p>
                <text:list text:style-name="id1-3-2-2-1-57-1-3">
                  <text:list-item text:style-override="id1-3-2-2-1-57-1-3-1">
                    <text:number>a.</text:number>
                    <text:p text:style-name="al">In geval de in dienst te nemen exportmedewerker een bruto maandloon verdient van minder dan € 2.500,-: </text:p>
                    <text:p text:style-name="al">€ 10.000,-;</text:p>
                  </text:list-item>
                  <text:list-item text:style-override="id1-3-2-2-1-57-1-3-2">
                    <text:number>b.</text:number>
                    <text:p text:style-name="al">In geval de in dienst te nemen exportmedewerker een bruto maandloon verdient tussen de € 2.500,- en € 5.000,-: </text:p>
                    <text:p text:style-name="al">€ 15.000,-;</text:p>
                  </text:list-item>
                  <text:list-item text:style-override="id1-3-2-2-1-57-1-3-3">
                    <text:number>c.</text:number>
                    <text:p text:style-name="al">In geval de in dienst te nemen exportmedewerker een bruto maandloon verdient van meer dan € 5.000,-:</text:p>
                    <text:p text:style-name="al">€ 20.000,-.</text:p>
                  </text:list-item>
                </text:list>
              </text:list-item>
            </text:list>
            <text:list text:style-name="id1-3-2-2-1-58">
              <text:list-item text:style-override="id1-3-2-2-1-58-1">
                <text:number>2.</text:number>
                <text:p text:style-name="al"> De in het vorige lid vermelde bedragen gelden ten aanzien van een arbeidsovereenkomst met een minimale omvang van 24 uren per week en een looptijd van minimaal 12 maanden. </text:p>
              </text:list-item>
            </text:list>
            <text:p text:style-name="al"/>
            <text:p text:style-name="al">
            <text:span text:style-name="nadrukvet">Artikel 2.3.7 Bevoorschotting en betaling</text:span>
          </text:p>
            <text:p text:style-name="al">Na het voldoen aan de opschortende voorwaarde wordt ambtshalve 100% van het verleende prestatiesubsidiebedrag als voorschot uitbetaald. </text:p>
            <text:p text:style-name="al"/>
            <text:p text:style-name="al">
            <text:span text:style-name="nadrukvet">Artikel 2.3.8 Verplichtingen van de subsidieontvanger</text:span>
          </text:p>
            <text:p text:style-name="al">De subsidieontvanger is verplicht om ervoor te zorgen dat:</text:p>
            <text:list text:style-name="id1-3-2-2-1-65">
              <text:list-item text:style-override="id1-3-2-2-1-65-1">
                <text:number>a.</text:number>
                <text:p text:style-name="al">binnen drie maanden na de verzenddatum van het subsidieverleningsbesluit de exportmedewerker die bij zijn onderneming in dienst is getreden, gestart is met het uitvoeren van de in de arbeidsovereenkomst vermelde werkzaamheden;</text:p>
              </text:list-item>
              <text:list-item text:style-override="id1-3-2-2-1-65-2">
                <text:number>b.</text:number>
                <text:p text:style-name="al">de exportmedewerker zijn in de arbeidsovereenkomst vermelde uren volledig voor en ten gunste van zijn onderneming verricht;</text:p>
              </text:list-item>
              <text:list-item text:style-override="id1-3-2-2-1-65-3">
                <text:number>c.</text:number>
                <text:p text:style-name="al">de arbeidsovereenkomst die met de exportmedewerker is overeengekomen een omvang heeft van ten minste 24 uren per week met een looptijd van minimaal 12 maanden; </text:p>
              </text:list-item>
              <text:list-item text:style-override="id1-3-2-2-1-65-4">
                <text:number>d.</text:number>
                <text:p text:style-name="al">de exportmedewerker in de 12 maanden die vooraf zijn gegaan aan de datum van ontvangst van de aanvraag niet werkzaam is geweest bij zijn onderneming of het verband van ondernemingen waarvan zijn onderneming deel uitmaakt, in wat voor functie dan ook.</text:p>
              </text:list-item>
            </text:list>
            <text:p text:style-name="al"/>
            <text:p text:style-name="al">
            <text:span text:style-name="nadrukvet">Artikel 2.3.9 Ambtshalve vaststelling</text:span>
          </text:p>
            <text:list text:style-name="id1-3-2-2-1-68">
              <text:list-item text:style-override="id1-3-2-2-1-68-1">
                <text:number>1.</text:number>
                <text:p text:style-name="al">Bij de ambtshalve vaststelling kan de subsidieontvanger een definitieve aanspraak verkrijgen op de prestatiesubsidie die aan haar is verleend en reeds als voorschot is uitbetaald. </text:p>
              </text:list-item>
              <text:list-item text:style-override="id1-3-2-2-1-68-2">
                <text:number>2.</text:number>
                <text:p text:style-name="al">Indien op het moment van ambtshalve vaststelling door Gedeputeerde Staten is geconstateerd dat de exportmedewerker niet 12 maanden in dienst is geweest bij de subsidieontvanger, dan wordt het vast te stellen prestatiesubsidiebedrag als gevolg hiervan verlaagt met inachtneming van het volgende: </text:p>
                <text:list text:style-name="id1-3-2-2-1-68-2-3">
                  <text:list-item text:style-override="id1-3-2-2-1-68-2-3-1">
                    <text:number>a.</text:number>
                    <text:p text:style-name="al">indien de exportmedewerker korter dan drie maanden in dienst is geweest wordt het verleende prestatiesubsidiebedrag op nihil vastgesteld; </text:p>
                  </text:list-item>
                  <text:list-item text:style-override="id1-3-2-2-1-68-2-3-2">
                    <text:number>b.</text:number>
                    <text:p text:style-name="al">indien de exportmedewerker tussen de drie maanden en zes maanden in dienst is geweest wordt het verleende prestatiesubsidiebedrag verlaagd met 50%. </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artikelsgewijze toelichting van de Subsidieregeling Internationaal Ondernemen Fryslân 2016-2020 wordt als volgt gewijzigd:</text:p>
            <text:p text:style-name="al"/>
            <text:p text:style-name="al">
            <text:span text:style-name="nadrukvet">A. </text:span>
          </text:p>
            <text:p text:style-name="al"/>
            <text:p text:style-name="al">In het opschrift Artikel 1.1 onder b:, wordt ‘’b’’ vervangen door: c. </text:p>
            <text:p text:style-name="al"/>
            <text:p text:style-name="al">
            <text:span text:style-name="nadrukvet">B. </text:span>
          </text:p>
            <text:p text:style-name="al"/>
            <text:p text:style-name="al">In het opschrift Artikel 1.1 onder c:, wordt ‘’c’’ vervangen door: e. </text:p>
            <text:p text:style-name="al"/>
            <text:p text:style-name="al">
            <text:span text:style-name="nadrukvet">C. </text:span>
          </text:p>
            <text:p text:style-name="al"/>
            <text:p text:style-name="al">De tekst onder de toelichting op artikel 1.3, komt te luiden als volgt:</text:p>
            <text:p text:style-name="al"/>
            <text:p text:style-name="al">Subsidieaanvragen voor Paragraaf 2.1 Internationale marktverkenningsactiviteiten en Paragraaf 2.2 Internationale marktontwikkelingsactiviteiten van deze regeling kunnen van 7 november 2016 tot en met 31 december 2020 worden ingediend. Subsidieaanvragen voor paragraaf 2.3 In dienst nemen van een exportmedewerker kunnen van 15 februari 2019 tot en met 31 december 2020 worden ingediend. Aanvragen die buiten dit tijdvak worden ontvangen, worden buiten behandeling gesteld.</text:p>
            <text:p text:style-name="al"/>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Elke aanvraag die op eenzelfde dag binnenkomt, wordt daarom zonder tijdstip geregistreerd.</text:p>
            <text:p text:style-name="al"/>
            <text:p text:style-name="al">
            <text:span text:style-name="nadrukvet">D. </text:span>
          </text:p>
            <text:p text:style-name="al"/>
            <text:p text:style-name="al">De tekst onder de toelichting op artikel 1.6, komt te luiden als volgt: </text:p>
            <text:p text:style-name="al"/>
            <text:p text:style-name="al">Het steunkader waarbinnen subsidie wordt verstrekt in het kader van deze regeling is de de-minimissteunen is geregeld in Verordening (EG) Nr. 1407/2013 van de Commissie van 18 december 2013. Op grond van deze verordening kan Gedeputeerde Staten aan MKB-ondernemingen over een periode van drie belastingjaren tot € 200.000,- aan voordeel verstrekken zonder dat dit staatssteun oplevert (voor ondernemingen die onder de sector vervoer vallen, geldt dat zij maximaal € 100.000,- over een periode van drie belastingjaren ontvangen).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vet">E.</text:span>
          </text:p>
            <text:p text:style-name="al"/>
            <text:p text:style-name="al">De tekst onder de toelichting op artikel 1.7, komt te luiden als volgt:</text:p>
            <text:p text:style-name="al"/>
            <text:p text:style-name="al">Subsidie die verstrekt wordt voor een activiteit als omschreven in paragraaf 2.1 of 2.2 van de regeling wordt direct vastgesteld. Dit betekent dat de subsidieontvanger na realisatie van de gesubsidieerde activiteit in beginsel geen vaststellingsverzoek hoeft in te dienen waarmee zij (financiële) verantwoording aflegt aan Gedeputeerde Staten. </text:p>
            <text:p text:style-name="al"/>
            <text:p text:style-name="al">Subsidie die verleend wordt voor een activiteit als omschreven in paragraaf 2.3 van de regeling wordt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strekte of verleende subsidies steekproefsgewijs. Als een subsidieontvanger in de steekproef valt, is hij verplicht om aan te tonen dat de gesubsidieerde activiteit is verricht en dat aan de subsidievaststelling of subsidieverlening verbonden verplichtingen is voldaan. In het geval van een subsidieverstrekking op grond van paragraaf 2.1 en 2.2 betekent dit dat de subsidieontvanger kopieën van facturen en betaalbewijzen ter zake van de gemaakte en betaalde kosten van de gesubsidieerde activiteit moet overleggen als ook een kopie van het adviesrapport dat door de externe deskundige is opgesteld. Of, indien de activiteit waarvoor subsidie is verstrekt niet leidt tot het opstellen van een (advies)rapport, een verslag van activiteit waaraan is deelgenomen of een verslag van de door de externe deskundige uitgevoerde werkzaamheden waarmee kan worden aangetoond dat de activiteit waarvoor subsidie is verstrekt is uitgevoerd en dat aan de subsidie verbonden verplichtingen is voldaan. In het geval van een subsidieverlening op grond van paragraaf 2.3 betekent dit dat de subsidieontvanger kopieën van de salarisstroken van de exportmedewerker die bij hem in dienst is getreden moet overleggen en een kopie van een diploma van de exportmedewerker waaruit de op exportgerichte middelbare beroepsonderwijs, hoger beroepsonderwijs of universitair gerichte opleiding blijkt of, indien de exportmedewerker niet over een dergelijk diploma beschikt, een bewijsstuk waarmee de relevante werkervaring op exportgebied kan worden aangetoond (bijvoorbeeld een C.V. van de exportmedewerker in kwestie). </text:p>
            <text:p text:style-name="al">.</text:p>
            <text:p text:style-name="al"/>
            <text:p text:style-name="al">Als uit de steekproef onregelmatigheden blijken, dan kan dat gevolgen hebben voor de subsidieverlening of subsidievaststelling. Een subsidieverlening kan worden ingetrokken, ten nadele van de subsidieontvanger worden gewijzigd of ambtshalve lager (tot op nihil) worden vastgesteld. Een subsidievaststelling kan ten nadele van de subsidieontvanger gewijzigd of ingetrokken worden. Bovenstaande kan ertoe leiden dat uitbetaalde subsidiebedragen (al dan niet in de vorm van een voorschot) worden teruggevorderd.</text:p>
            <text:p text:style-name="al"/>
            <text:p text:style-name="al">
            <text:span text:style-name="nadrukvet">F.</text:span>
          </text:p>
            <text:p text:style-name="al"/>
            <text:p text:style-name="al">Na de toelichting op artikel 2.2.2, onder d, wordt de volgende toelichting ingevoegd, luidende: </text:p>
            <text:p text:style-name="al"/>
            <text:p text:style-name="al">
            <text:span text:style-name="nadrukvet">Artikel 2.3.3, onder e, en artikel 2.3.8, onder d:</text:span>
          </text:p>
            <text:p text:style-name="al">De (beoogde) in dienst te nemen exportmedewerker mag in het jaar voorafgaand de indiensttreding niet werkzaam zijn geweest voor de onderneming van de aanvrager of het verband van ondernemingen waarvan de aanvragende onderneming deel uitmaakt. Dat deze werkzaamheden eventueel niet in het kader van een arbeidsovereenkomst werden verricht, is daarbij van wezenlijk minder belang. Werkzaam zijn is niet in het kader van een opleiding aanwezig zijn op een bedrijf, zoals stage of afstudeeropdracht.</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e datum van bekendmaking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5 februari 2019.</text:span></text:p>
          </text:section>
          <text:section text:name="ondertekening_id1-3-2-3-2">
            <text:p><text:span text:style-name="functie"/></text:p>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5 februari 2019, nr. 1592619, tot wijziging van de Subsidieregeling Internationaal Ondernemen Fryslân 2016-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71</meta:user-defined>
    <meta:user-defined meta:name="OVERHEIDop.PrbID/DC.identifier">prb-2019-107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1592619</meta:user-defined>
    <meta:user-defined meta:name="DCTERMS.alternative">Subsidieregeling Internationaal Ondernemen Fryslân 2016-202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2-14</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425202_2</meta:user-defined>
    <meta:user-defined meta:name="OVERHEIDop.versieInformatie"/>
  </office:meta>
</office:document-meta>
</file>