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subsidieplafondbesluit voor aanvragen in het kader van de Subsidieregeling Internationaal Ondernemen Fryslân 2016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de provincie Fryslân hebben in het kader van de Subsidieregeling Internationaal Ondernemen Fryslân 2016-2020, besloten om het op 4 november 2016 gepubliceerde subsidieplafondbesluit (Provinciaal Blad nr. 5937) in verband met het toevoegen van een nieuwe paragraaf waarvoor aanvragen kunnen worden ingediend, als volgt te wijzigen:</text:p>
            <text:p text:style-name="al"/>
            <text:p text:style-name="al">De passage achter de tweede bullet:</text:p>
            <text:p text:style-name="al"/>
            <text:p text:style-name="al">‘’het hiervoor genoemde subsidieplafond te laten gelden voor aanvragen die worden ontvangen in het tijdvak van 7 november 2016 tot en met 31 december 2020;’’</text:p>
            <text:p text:style-name="al"/>
            <text:p text:style-name="al">wordt vervangen door: </text:p>
            <text:p text:style-name="al"/>
            <text:p text:style-name="al">‘’het hiervoor genoemde subsidieplafond te laten gelden voor aanvragen die worden ontvangen op grond van paragraaf 2.1 en 2.2 van de regeling in het tijdvak van 7 november 2016 tot en met 31 december 2020 alsmede voor aanvragen die worden ontvangen op grond van paragraaf 2.3 van de regeling in het tijdvak van 5 februari 2019 tot en met 31 december 2020;’’</text:p>
            <text:p text:style-name="al"/>
            <text:p text:style-name="al">Voor het overige blijft de tekst van het subsidieplafondbesluit ongewijzigd in stand. </text:p>
            <text:p text:style-name="al"/>
            <text:p text:style-name="al">Nadere details over de regeling zijn te vinden via <text:a xlink:href="https://www.fryslan.frl/subsidies" xlink:type="simple">https://www.fryslan.frl/subsidies</text:a>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5 februari 2019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subsidieplafondbesluit voor aanvragen in het kader van de Subsidieregeling Internationaal Ondernemen Fryslân 2016-202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70</meta:user-defined>
    <meta:user-defined meta:name="OVERHEIDop.PrbID/DC.identifier">prb-2019-1070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Onbekend;</meta:user-defined>
    <meta:user-defined meta:name="DCTERMS.alternative">Bekendmaking wijziging subsidieplafondbesluit voor aanvragen in het kader van de  Subsidieregeling Internationaal Ondernemen Fryslân 2016-20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