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Ecolab Production Netherlands B.V. voor het het plaatsen van tank 1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6 februari 2019</text:p>
            <text:p text:style-name="common-al">Locatie: Brugwal 11 A, Nieuwegein</text:p>
            <text:p text:style-name="common-al"/>
            <text:p text:style-name="common-al">Zaaknummer: 8796793</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6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6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6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Ecolab Production Netherlands B.V. voor het het plaatsen van tank 1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1069</meta:user-defined>
    <meta:user-defined meta:name="OVERHEIDop.PrbID/DC.identifier">prb-2019-106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432NZ 11a</meta:user-defined>
    <meta:user-defined meta:name="OVERHEIDop.woonplaats">Nieuwegein</meta:user-defined>
    <meta:user-defined meta:name="OVERHEIDop.straatnaam">Brugwal</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34667 449168</meta:user-defined>
    <meta:user-defined meta:name="OVERHEIDop.versieInformatie"/>
  </office:meta>
</office:document-meta>
</file>