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tijdelijk en uitzonderlijk gebruik (TUG) voor de locatie Luttenbergstraat 2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19 ontvingen wij een aanvraag voor een ontheffing tijdelijk en uitzonderlijk gebruik (TUG) voor de locatie Luttenbergstraat 2 in Zwolle. Gedeputeerde Staten hebben besloten dat de ontheffing tijdelijk en uitzonderlijk gebruik (TUG)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6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6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6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ntheffing tijdelijk en uitzonderlijk gebruik (TUG) voor de locatie Luttenbergstraat 2 in Zwol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1067</meta:user-defined>
    <meta:user-defined meta:name="OVERHEIDop.PrbID/DC.identifier">prb-2019-106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12EE 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heffing Generieke TUG|exb-2019-8073</meta:user-defined>
    <meta:user-defined meta:name="OVERHEID.EPSG28992/DC.spatial">203675.95 502677.45</meta:user-defined>
    <meta:user-defined meta:name="OVERHEIDop.versieInformatie"/>
  </office:meta>
</office:document-meta>
</file>