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: Het oprichten van een gebouw voor toezicht op de Salvage area (milieustraat) en</text:p>
            <text:p text:style-name="common-al">  afhandeling van documentatie behorende bij het gecentraliseerde logistieke proces</text:p>
            <text:p text:style-name="common-al">  van alle afvalstoffen</text:p>
            <text:p text:style-name="common-al">Aanvraagdatum : 31 januari 2019</text:p>
            <text:p text:style-name="common-al">Zaaknummer : 99991132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65</meta:user-defined>
    <meta:user-defined meta:name="OVERHEIDop.PrbID/DC.identifier">prb-2019-1065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32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