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lmatis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geweigerd.</text:p>
            <text:p text:style-name="common-al"/>
            <text:p text:style-name="common-al">Bedrijf   : Almatis B.V.</text:p>
            <text:p text:style-name="common-al">Locatie  : Theemsweg 30, 3197 KM Rotterdam-Botlek</text:p>
            <text:p text:style-name="common-al">Activiteit  : Bouwen en Milieuneutraal wijzigen</text:p>
            <text:p text:style-name="common-al">Voor  : De bouw van een loods ten behoeve van de overslag van "white cement"</text:p>
            <text:p text:style-name="common-al">Besluitdatum : 7 februari 2019</text:p>
            <text:p text:style-name="common-al">Bekendmaking : 7 februari 2019</text:p>
            <text:p text:style-name="common-al">Zaaknummer : 999993765</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De heer G.J. Gerritsen van de DCMR, telefoon: 010 - 246 83 0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64</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64</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64</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Almatis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3</meta:user-defined>
    <meta:user-defined meta:name="OVERHEIDop.publicationIssue">1064</meta:user-defined>
    <meta:user-defined meta:name="OVERHEIDop.PrbID/DC.identifier">prb-2019-1064</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93765</meta:user-defined>
    <meta:user-defined meta:name="DCTERMS.abstract">Gedeputeerde Staten van Zuid-Holland maken bekend dat de volgende omgevingsvergunning is geweiger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M 30</meta:user-defined>
    <meta:user-defined meta:name="OVERHEIDop.woonplaats">Botlek Rotterdam</meta:user-defined>
    <meta:user-defined meta:name="OVERHEIDop.straatnaam">Theems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6015 433702</meta:user-defined>
    <meta:user-defined meta:name="OVERHEIDop.versieInformatie"/>
  </office:meta>
</office:document-meta>
</file>