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Verordening Natuur en Landschap – Paragraaf 5.3 – Cabauwsekade 65 Lop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VNL_ST-2018-1843 op grond van artikel 5.6.1, van de VNL verleend aan maatschap H.C.M. en J.M. van Beek. Aan de ontheffing zijn voorwaarden verbonden. Publicatiedatum woensdag 13 februari 2019.</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text:span text:style-name="nadrukondlijn">Servicebureau@provincie-utrecht.nl</text:span>,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55</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055</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055</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Verordening Natuur en Landschap – Paragraaf 5.3 – Cabauwsekade 65 Lopik</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13</meta:user-defined>
    <meta:user-defined meta:name="OVERHEIDop.publicationIssue">1055</meta:user-defined>
    <meta:user-defined meta:name="OVERHEIDop.PrbID/DC.identifier">prb-2019-105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11ED 65</meta:user-defined>
    <meta:user-defined meta:name="OVERHEIDop.woonplaats">Lopik</meta:user-defined>
    <meta:user-defined meta:name="OVERHEIDop.straatnaam">Cabauwsekade</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Cabauwsekade 65 Lopik|exb-2019-7992</meta:user-defined>
    <meta:user-defined meta:name="OVERHEID.EPSG28992/DC.spatial">121299 441909</meta:user-defined>
    <meta:user-defined meta:name="OVERHEIDop.versieInformatie"/>
  </office:meta>
</office:document-meta>
</file>