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Dr. H.J. van Mooklaan 337 – 385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het beschadigen en vernielen van voortplantings- of rustplaatsen van de gewone en de ruige dwergvleermuis bij het renoveren en isoleren van een appartementencomplex. De locatie betreft <text:span text:style-name="nadrukvet">Dr. H.J. van Mooklaan 337 – 385, 2286 BH en 2286 BJ te Rijswijk</text:span>.</text:p>
            <text:p text:style-name="common-al">
            <text:span text:style-name="nadrukvet">Bezwaar</text:span>
          </text:p>
            <text:p text:style-name="common-al">De beschikking is op 11 februari 2019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2925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54</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054</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054</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Dr. H.J. van Mooklaan 337 – 385 te Rijswijk</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13</meta:user-defined>
    <meta:user-defined meta:name="OVERHEIDop.publicationIssue">1054</meta:user-defined>
    <meta:user-defined meta:name="OVERHEIDop.PrbID/DC.identifier">prb-2019-105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86BG</meta:user-defined>
    <meta:user-defined meta:name="OVERHEIDop.woonplaats">Rijswijk</meta:user-defined>
    <meta:user-defined meta:name="OVERHEIDop.straatnaam">Dr. H.J. van Mooklaan</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1297 449422</meta:user-defined>
    <meta:user-defined meta:name="OVERHEIDop.versieInformatie"/>
  </office:meta>
</office:document-meta>
</file>