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an rechtswege verleende omgevingsvergunning – Veerweg 1 te Renkum - OLO 3800851</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van rechtswege hebben verleend:</text:p>
            <text:p text:style-name="tussenkopcur">Voor : het vervangen van een reclamedoek door een nieuw doek </text:p>
            <text:p text:style-name="tussenkopcur">Locatie : Veerweg 1 te Renkum</text:p>
            <text:p text:style-name="tussenkopcur">Datum besluit : 07 januari 2019</text:p>
            <text:p text:style-name="tussenkopcur">Datum verzending : 07 januari 2019</text:p>
            <text:p text:style-name="tussenkopcur">Zaaknummer ODRN: W.Z18.106842.01</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werkingtreding</text:p>
            <text:p text:style-name="tussenkopcur">In hoofdstuk 6 van de Wet algemene bepalingen omgevingsrecht wordt de datum van inwerkingtreding van omgevingsvergunningen geregeld. De datum waarop een omgevingsvergunning in werking treedt, en er dus een begin kan worden gemaakt met de realisatie van een project, kan van geval tot geval verschillen.</text:p>
            <text:p text:style-name="tussenkopcur">De werking van een van rechtswege verleende omgevingsvergunning wordt opgeschort totdat de termijn voor het indienen van een bezwaarschrift is verstreken of, indien bezwaar is gemaakt, op dit bezwaar is beslist (zie artikel 6.1 lid 4 Wabo).</text:p>
            <text:p text:style-name="tussenkopcur">De vergunninghouder kan de voorzieningenrechter van de rechtbank verzoeken de opschorting op te heffen. </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an rechtswege verleende omgevingsvergunning – Veerweg 1 te Renkum - OLO 380085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9</meta:user-defined>
    <meta:user-defined meta:name="OVERHEIDop.publicationIssue">105</meta:user-defined>
    <meta:user-defined meta:name="OVERHEIDop.PrbID/DC.identifier">prb-2019-1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71AV 1</meta:user-defined>
    <meta:user-defined meta:name="OVERHEIDop.woonplaats">Renkum</meta:user-defined>
    <meta:user-defined meta:name="OVERHEIDop.straatnaam">Ve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841</meta:user-defined>
    <meta:user-defined meta:name="OVERHEID.EPSG28992/DC.spatial">178387 442369</meta:user-defined>
    <meta:user-defined meta:name="OVERHEIDop.versieInformatie"/>
  </office:meta>
</office:document-meta>
</file>