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Definitief) – Nijverheidsweg 11 te Putten – OLO 3166335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formaliseren van enkele wijzigingen in de bestaande bedrijfsprocessen op de locatie Nijverheidsweg 11 te Putten.</text:p>
            <text:p text:style-name="tussenkopcur">Het verlenen van de omgevingsvergunning heeft betrekking op de volgende activiteit(en):</text:p>
            <text:p text:style-name="tussenkopcur">A. het veranderen of veranderen van de werking van een milieu-inrichting en natuur.</text:p>
            <text:p text:style-name="tussenkopcur">Het ontwerpbesluit met de daarbij behorende stukken heeft met ingang van 21 december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gedurende een termijn van zes weken ter inzage. </text:p>
            <text:p text:style-name="tussenkopcur">Wilt u de stukken inzien, bel dan 024 751 7700 of stuur met vermelding van het OLO-nummer 3166335 en/of zaaknummer W.Z17.106888.01 een mail naar wabo@odrn.nl.</text:p>
            <text:p text:style-name="tussenkopcur">De eerste dag van de ter inzage legging is 14 februar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Definitief) – Nijverheidsweg 11 te Putten – OLO 316633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48</meta:user-defined>
    <meta:user-defined meta:name="OVERHEIDop.PrbID/DC.identifier">prb-2019-10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A 11</meta:user-defined>
    <meta:user-defined meta:name="OVERHEIDop.woonplaats">Putt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ve besluit |exb-2019-7969</meta:user-defined>
    <meta:user-defined meta:name="OVERHEID.EPSG28992/DC.spatial">168134 475444</meta:user-defined>
    <meta:user-defined meta:name="OVERHEIDop.versieInformatie"/>
  </office:meta>
</office:document-meta>
</file>