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IHC Onroerend Goe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3 september 2018 een aanvraag op grond van de Wet algemene bepalingen omgevingsrecht (Wabo) ontvangen van IHC Onroerend Goed B.V. voor de inrichting aan de Schaardijk 24, </text:p>
            <text:p text:style-name="common-al">2921 LG Krimpen aan den IJssel.</text:p>
            <text:p text:style-name="common-al"/>
            <text:p text:style-name="common-al">Het betreft een inrichting voor het bouwen en repareren van (zee)schepen. </text:p>
            <text:p text:style-name="common-al"/>
            <text:p text:style-name="common-al">De aanvraag betreft het onderdeel milieu, verandering. En heeft betrekking op:</text:p>
            <text:p text:style-name="common-al">- het vergroten van de binnen de inrichting aanwezige hoeveelheid LNG tot 180 ton;</text:p>
            <text:p text:style-name="common-al">- verzoek om te verladen bij lagere temperatuur;</text:p>
            <text:p text:style-name="common-al">- het ombouwen van diesel aangedreven schepen naar LNG;</text:p>
            <text:p text:style-name="common-al">- reparatie aan de LNG-tank of de LNG–installatie bij LNG-schepen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 </text:p>
            <text:p text:style-name="common-al">14 februari 2019 tot en met 27 maart 2019 op de volgende plaatsen inzien:</text:p>
            <text:p text:style-name="common-al">- de gemeente Krimpen aan den IJssel (Publiekscentrum), Raadhuisplein 2 te Krimpen aan den IJssel;</text:p>
            <text:p text:style-name="common-al">- de gemeente Capelle aan den IJssel, Rivierweg 111 te Capelle aan den IJssel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Wabo regiebureau van de DCMR, telefoon: 010 - 246 80 60.</text:p>
            <text:p text:style-name="last-al">Zaaknummer: 9999970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IHC Onroerend Goe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45</meta:user-defined>
    <meta:user-defined meta:name="OVERHEIDop.PrbID/DC.identifier">prb-2019-1045</meta:user-defined>
    <meta:user-defined meta:name="OVERHEID.TaxonomieBeleidsagenda/OVERHEID.category">Natuur en milieu | Organisatie en beleid</meta:user-defined>
    <meta:user-defined meta:name="OVERHEID.Gemeente/DC.spatial">Krimpen aan den IJssel</meta:user-defined>
    <meta:user-defined meta:name="OVERHEID.Provincie/DC.spatial">Zuid-Holland</meta:user-defined>
    <meta:user-defined meta:name="OVERHEIDop.referentienummer">999997077</meta:user-defined>
    <meta:user-defined meta:name="DCTERMS.abstract">Gedeputeerde Staten van Zuid-Holland maken bekend dat zij het voornemen hebben de vergunning te verlen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21LC 24</meta:user-defined>
    <meta:user-defined meta:name="OVERHEIDop.woonplaats">Krimpen aan den IJssel</meta:user-defined>
    <meta:user-defined meta:name="OVERHEIDop.straatnaam">Maerland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168 436102</meta:user-defined>
    <meta:user-defined meta:name="OVERHEIDop.versieInformatie"/>
  </office:meta>
</office:document-meta>
</file>