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ijk Klein Driene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18 ontvingen wij een aanvraag voor een ontheffing Wet natuurbescherming voor de locatie wijk Klein Driene in Heng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wijk Klein Driene in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44</meta:user-defined>
    <meta:user-defined meta:name="OVERHEIDop.PrbID/DC.identifier">prb-2019-10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7EC 6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Stichting Welb...|exb-2019-7937</meta:user-defined>
    <meta:user-defined meta:name="OVERHEID.EPSG28992/DC.spatial">252945.19 476813.97</meta:user-defined>
    <meta:user-defined meta:name="OVERHEIDop.versieInformatie"/>
  </office:meta>
</office:document-meta>
</file>