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Binnenvaartpolitiereglement Aanwijzingsbesluit bevoegde autoriteit Bpr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5 februari 2019, nr. A.7, afdeling BO, dossiernummer K1178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p text:style-name="al"/>
            <text:p text:style-name="al">Gedeputeerde Staten bij besluit van 22 november 2012 met nummer 431052 de bevoegde autoriteit of de bevoegde autoriteiten hebben aangewezen, zoals bedoeld in daarbij aangegeven artikelen van Deel I van het Binnenvaartpolitiereglement voor vaarwegen in beheer bij de provincie Groningen; </text:p>
            <text:p text:style-name="al"/>
            <text:p text:style-name="al">Enkele functies in de organisatie zijn vervallen en of vervangen, waardoor het noodzakelijk is de bevoegde autoriteiten opnieuw aan te wijzen voor de uitvoering van het Binnenvaartpolitiereglement (Bpr);</text:p>
            <text:p text:style-name="al"/>
            <text:p text:style-name="al">Gelet op de inhoud van een extern rapport waarin wordt aanbevolen de bevoegdheden van de inspecteur scheepvaart uit te breiden met artikel 1.21 lid 2;</text:p>
            <text:p text:style-name="al"/>
            <text:p text:style-name="al">Gelet op artikel 2 van de Scheepvaartverkeerswet en artikel 5, lid 1, onder b, van het Vaststellingsbesluit Binnenvaartpolitiereglement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van 22 november 2012 met nummer 431052 in te trekken; </text:p>
                <text:p text:style-name="al"/>
              </text:list-item>
              <text:list-item text:style-override="id1-3-2-2-1-2-2">
                <text:number>2.</text:number>
                <text:p text:style-name="al">De volgende personen aan te wijzen als bevoegde autoriteit of bevoegde autoriteiten, zoals bedoeld in daarbij aangegeven artikelen van deel 1 van het Binnenvaartpolitiereglement voor vaarwegen in beheer bij de provincie Groningen: </text:p>
                <text:p text:style-name="al"/>
                <text:p text:style-name="al">
                <text:span text:style-name="nadrukvet">het hoofd van de afdeling Beheer en Onderhoud (bij afwezigheid het bureauhoofd) </text:span>voor: </text:p>
                <text:p text:style-name="al">artikel 1.01 A, onder 8 <text:span text:style-name="nadrukcur">en </text:span>onder 14; </text:p>
                <text:p text:style-name="al">artikel 1.09 lid 2; </text:p>
                <text:p text:style-name="al">artikel 1.21 lid 2; </text:p>
                <text:p text:style-name="al">artikel 1.23 lid 1 t/m 3; </text:p>
                <text:p text:style-name="al">artikel 3.25 lid 3; </text:p>
                <text:p text:style-name="al">artikel 3.27; </text:p>
                <text:p text:style-name="al">artikel 3.28; </text:p>
                <text:p text:style-name="al">artikel 3.29 lid 2; </text:p>
                <text:p text:style-name="al">artikel 4.05 lid 6 en 7; </text:p>
                <text:p text:style-name="al">artikel 4.06 lid 5;</text:p>
                <text:p text:style-name="al">artikel 6.08;</text:p>
                <text:p text:style-name="al">artikel 6.21a lid 1 en 4;</text:p>
                <text:p text:style-name="al">artikel 6.28 lid 1 onder b;</text:p>
                <text:p text:style-name="al">artikel 7.01 lid 5</text:p>
                <text:p text:style-name="al">artikel 7.02 lid 1 onder b; </text:p>
                <text:p text:style-name="al">artikel 7.02 lid 2; </text:p>
                <text:p text:style-name="al">artikel 8.06 lid 1 en 2; </text:p>
                <text:p text:style-name="al">artikel 8.08 lid 2 onder g en lid 3. </text:p>
                <text:p text:style-name="al"/>
                <text:p text:style-name="al">
                <text:span text:style-name="nadrukvet">de inspecteur scheepvaart (bij afwezigheid de controleur scheepvaart) </text:span>voor: </text:p>
                <text:p text:style-name="al">artikel 1.10 lid 4; </text:p>
                <text:p text:style-name="al">artikel 1.12 lid 3 en 4; </text:p>
                <text:p text:style-name="al">artikel 1.13 lid 2 en 3; </text:p>
                <text:p text:style-name="al">artikel 1.14; </text:p>
                <text:p text:style-name="al">artikel 1.15 lid 2; </text:p>
                <text:p text:style-name="al">artikel 1.17 lid 1; </text:p>
                <text:p text:style-name="al">artikel 1.20; </text:p>
                <text:p text:style-name="al">artikel 1.21 lid 2;</text:p>
                <text:p text:style-name="al">artikel 1.23 lid 1 t/m 3; </text:p>
                <text:p text:style-name="al">artikel 3.20 lid 5 onder e; </text:p>
                <text:p text:style-name="al">artikel 3.27; </text:p>
                <text:p text:style-name="al">artikel 3.28; </text:p>
                <text:p text:style-name="al">artikel 3.29 lid 2 onder b; </text:p>
                <text:p text:style-name="al">artikel 4.05 leden 6 en 7; </text:p>
                <text:p text:style-name="al">artikel 6.08; </text:p>
                <text:p text:style-name="al">artikel 6.191id 6; </text:p>
                <text:p text:style-name="al">artikel 6.21a lid 1 en 4; </text:p>
                <text:p text:style-name="al">artikel 6.26 lid 1,2, 3 onder c en e, 7; </text:p>
                <text:p text:style-name="al">artikel 6.28 leden 2, 4, 10 en 15; </text:p>
                <text:p text:style-name="al">artikel 6.31 lid 1; </text:p>
                <text:p text:style-name="al">artikel 6.32 lid 1;</text:p>
                <text:p text:style-name="al">artikel 7.01 lid 4; </text:p>
                <text:p text:style-name="al">artikel 7.02 lid 1 onder b; </text:p>
                <text:p text:style-name="al">artikel 7.02 lid 3; </text:p>
                <text:p text:style-name="al">artikel 7.07 lid 3; </text:p>
                <text:p text:style-name="al">artikel 7.08 lid 1 en 2. </text:p>
                <text:p text:style-name="al"/>
                <text:p text:style-name="al">
                <text:span text:style-name="nadrukvet">de controleur scheepvaart, </text:span>doch slechts indien ter plaatse, voor: </text:p>
                <text:p text:style-name="al">artikel 1.10 lid 4; </text:p>
                <text:p text:style-name="al">artikel 1.12 lid 3 en 4; </text:p>
                <text:p text:style-name="al">artikel 1.13 lid 2 en 3; </text:p>
                <text:p text:style-name="al">artikel 1.14; </text:p>
                <text:p text:style-name="al">artikel 1.15 lid 2; </text:p>
                <text:p text:style-name="al">artikel 1.17 lid 1; </text:p>
                <text:p text:style-name="al">artikel 1.20; </text:p>
                <text:p text:style-name="al">artikel 1.23 lid 1; </text:p>
                <text:p text:style-name="al">artikel 3.27; </text:p>
                <text:p text:style-name="al">artikel 6.08; </text:p>
                <text:p text:style-name="al">artikel 6.19 lid 6; </text:p>
                <text:p text:style-name="al">artikel 6.21a lid 1 en 4; </text:p>
                <text:p text:style-name="al">artikel 6.26 lid 1, 2, 3 onder c en e, 7; </text:p>
                <text:p text:style-name="al">artikel 6.28 lid 2, 4, 10 en 15; </text:p>
                <text:p text:style-name="al">artikel 7.01 lid 4; </text:p>
                <text:p text:style-name="al">artikel 7.02 lid 3; </text:p>
                <text:p text:style-name="al">artikel 7.08 lid 2. </text:p>
                <text:p text:style-name="al"/>
                <text:p text:style-name="al">
                <text:span text:style-name="nadrukvet">de operators </text:span>voor: </text:p>
                <text:p text:style-name="al">artikel 1.12 lid 3 en 4; </text:p>
                <text:p text:style-name="al">artikel 1.13 lid 2 en 3; </text:p>
                <text:p text:style-name="al">artikel 1.14; </text:p>
                <text:p text:style-name="al">artikel 1.15 lid 2; </text:p>
                <text:p text:style-name="al">artikel 6.08; </text:p>
                <text:p text:style-name="al">artikel 6.19 lid 6; </text:p>
                <text:p text:style-name="al">artikel 6.26 lid 1 en 7; </text:p>
                <text:p text:style-name="al">artikel 6.28 lid 4, 10 en 15.</text:p>
                <text:p text:style-name="al"/>
              </text:list-item>
              <text:list-item text:style-override="id1-3-2-2-1-2-3">
                <text:number>3.</text:number>
                <text:p text:style-name="al">Dit besluit treedt in werking met ingang van de dag na de datum van uitgifte van het Provinciaal Blad waarin zij is geplaatst.</text:p>
                <text:p text:style-name="al"/>
              </text:list-item>
              <text:list-item text:style-override="id1-3-2-2-1-2-4">
                <text:number>4.</text:number>
                <text:p text:style-name="al">Dit besluit wordt aangehaald als: Aanwijzingsbesluit bevoegde autoriteit Bpr provincie Groningen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febr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het Binnenvaartpolitiereglement Aanwijzingsbesluit bevoegde autoriteit Bpr provincie Groningen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43</meta:user-defined>
    <meta:user-defined meta:name="OVERHEIDop.PrbID/DC.identifier">prb-2019-104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artikel 2 van de Scheepvaartverkeerswet;1.0:c:BWBR0004364&amp;artikel=2&amp;g=2018-07-28</meta:user-defined>
    <meta:user-defined meta:name="DC.source">artikel 5, eerste lid, van het Vaststellingsbesluit Binnenvaartpolitiereglement;1.0:c:BWBR0003627&amp;artikel=5&amp;lid=1&amp;g=2016-12-01</meta:user-defined>
    <meta:user-defined meta:name="OVERHEIDop.referentienummer">K11782 </meta:user-defined>
    <meta:user-defined meta:name="DCTERMS.alternative">Aanwijzingsbesluit bevoegde autoriteit Bpr provincie Groningen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2-14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1360_1</meta:user-defined>
    <meta:user-defined meta:name="OVERHEIDop.versieInformatie"/>
  </office:meta>
</office:document-meta>
</file>