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s Botermakerstraat 1-11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8 ontvingen wij een aanvraag voor een vergunning Wet natuurbescherming voor de locaties Botermakerstraat 1-11 in Raalt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voor de locaties Botermakerstraat 1-11 in Raal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41</meta:user-defined>
    <meta:user-defined meta:name="OVERHEIDop.PrbID/DC.identifier">prb-2019-104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02CW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Besluit ontheffing Aannemersbedri...|exb-2019-7931</meta:user-defined>
    <meta:user-defined meta:name="OVERHEID.EPSG28992/DC.spatial">215693 489031</meta:user-defined>
    <meta:user-defined meta:name="OVERHEIDop.versieInformatie"/>
  </office:meta>
</office:document-meta>
</file>