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103609 - Papesteeg 91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plaatsen van bulksilo en inrichten specialties-afdeling</text:p>
            <text:p text:style-name="tussenkopcur">Locatie : Papesteeg 91 te Tiel</text:p>
            <text:p text:style-name="tussenkopcur">Datum besluit : 11 februari 2019</text:p>
            <text:p text:style-name="tussenkopcur">Datum verzending : 11 februari 2019</text:p>
            <text:p text:style-name="tussenkopcur">Zaaknummer ODRN: W.Z18.110919.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4103609 - Papesteeg 91 te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38</meta:user-defined>
    <meta:user-defined meta:name="OVERHEIDop.PrbID/DC.identifier">prb-2019-10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1</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7892</meta:user-defined>
    <meta:user-defined meta:name="OVERHEID.EPSG28992/DC.spatial">156999 432920</meta:user-defined>
    <meta:user-defined meta:name="OVERHEIDop.versieInformatie"/>
  </office:meta>
</office:document-meta>
</file>