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127779 - Exploitatiemaatschappij J. ter Horst B.V. - Kloosterstraat 3 te Varss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Exploitatiemaatschappij J. ter Horst B.V. </text:p>
            <text:p text:style-name="tussenkopcur">Locatie : Kloosterstraat 3 te Varsseveld </text:p>
            <text:p text:style-name="tussenkopcur">Omschrijving : milieuneutraal veranderen en het bouwen van een erfafscheiding met keerwandfunctie Datum ontvangst :  8 februari 2019</text:p>
            <text:p text:style-name="tussenkopcur">Zaaknummer ODRN : W.Z19.10110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127779 - Exploitatiemaatschappij J. ter Horst B.V. - Kloosterstraat 3 te Varss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30</meta:user-defined>
    <meta:user-defined meta:name="OVERHEIDop.PrbID/DC.identifier">prb-2019-10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CN 3</meta:user-defined>
    <meta:user-defined meta:name="OVERHEIDop.woonplaats">Varsseveld</meta:user-defined>
    <meta:user-defined meta:name="OVERHEIDop.straatnaam">Kloos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9537 439403</meta:user-defined>
    <meta:user-defined meta:name="OVERHEIDop.versieInformatie"/>
  </office:meta>
</office:document-meta>
</file>