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co Energy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3 januari 2007 aan Alco Energy </text:p>
            <text:p text:style-name="common-al">Rotterdam B.V. verleende vergunning voor de inrichting aan de Merwedeweg 10, 3198 LH  Rotterdam, krachtens artikel 2.31 van de Wet algemene bepalingen omgevingsrecht te wijzigen/aan te vullen.</text:p>
            <text:p text:style-name="common-al"/>
            <text:p text:style-name="common-al">Het betreft een inrichting voor de productie van bio-ethanol. </text:p>
            <text:p text:style-name="common-al"/>
            <text:p text:style-name="common-al">De wijziging betreft de implementatie van de best beschikbare technieken (BBT) voor bovengrondse opslag van brandbare vloeistoffen in verticale cilindrische tanks.</text:p>
            <text:p text:style-name="common-al"/>
            <text:p text:style-name="tussenkopcur">Inzage</text:p>
            <text:p text:style-name="common-al">U kunt de beschikking en overige van belang zijnde stukken tijdens kantooruren van 17 januari 2019 tot en met 28 februari 2019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E.van Zoest van de DCMR, telefoon: 010 - 246 84 29.</text:p>
            <text:p text:style-name="last-al">Zaaknummer: BES9840372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lco Energy Rotterdam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103</meta:user-defined>
    <meta:user-defined meta:name="OVERHEIDop.PrbID/DC.identifier">prb-2019-103</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BES98403728</meta:user-defined>
    <meta:user-defined meta:name="DCTERMS.abstract">De wijziging betreft de implementatie van de best beschikbare technieken (BBT) voor bovengrondse opslag van brandbare vloeistoffen in verticale cilindrische tank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N 10</meta:user-defined>
    <meta:user-defined meta:name="OVERHEIDop.woonplaats">Europoort Rotterdam</meta:user-defined>
    <meta:user-defined meta:name="OVERHEIDop.straatnaam">Sûr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8615 440124</meta:user-defined>
    <meta:user-defined meta:name="OVERHEIDop.versieInformatie"/>
  </office:meta>
</office:document-meta>
</file>