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ecksteeg 40 te 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vergunning op grond van de Wet Natuurbescherming verleend voor het wijzigen van een rundveehouderij aan de Zecksteeg 40 te Ede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273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8-01273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27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027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027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Zecksteeg 40 te 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1027</meta:user-defined>
    <meta:user-defined meta:name="OVERHEIDop.PrbID/DC.identifier">prb-2019-102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18VC 40</meta:user-defined>
    <meta:user-defined meta:name="OVERHEIDop.woonplaats">Ede</meta:user-defined>
    <meta:user-defined meta:name="OVERHEIDop.straatnaam">Zeckste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9-7829</meta:user-defined>
    <meta:user-defined meta:name="OVERHEID.EPSG28992/DC.spatial">171096 452311</meta:user-defined>
    <meta:user-defined meta:name="OVERHEIDop.versieInformatie"/>
  </office:meta>
</office:document-meta>
</file>