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elderland – aanvraag omgevingsvergunning –OLO 4153239 – Agruniek Rijnvallei –  V Zuijlen van Nieveltlaan 75 te Barn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gruniek Rijnvallei</text:p>
            <text:p text:style-name="tussenkopcur">Locatie : V Zuijlen van Nieveltlaan 75 te Barneveld</text:p>
            <text:p text:style-name="tussenkopcur">Omschrijving : uitbreiding treinlosstation met omkleding elevator</text:p>
            <text:p text:style-name="tussenkopcur">Datum ontvangst :18  januari 2019  </text:p>
            <text:p text:style-name="tussenkopcur">Zaaknummer ODRN : W.Z19.10102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2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2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153239 – Agruniek Rijnvallei –  V Zuijlen van Nieveltlaan 75 te Barne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26</meta:user-defined>
    <meta:user-defined meta:name="OVERHEIDop.PrbID/DC.identifier">prb-2019-10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AB 75 01</meta:user-defined>
    <meta:user-defined meta:name="OVERHEIDop.woonplaats">Barneveld</meta:user-defined>
    <meta:user-defined meta:name="OVERHEIDop.straatnaam">Van Zuijlen van Nievelt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8974 461432</meta:user-defined>
    <meta:user-defined meta:name="OVERHEIDop.versieInformatie"/>
  </office:meta>
</office:document-meta>
</file>