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AKZO Nobel Functional Chemicals B.V., Lispinweg 6, 6075 CE 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 revisievergunning </text:p>
            <text:p text:style-name="common-al">Locatie: AKZO Nobel Functional Chemicals B.V., Lispinweg 6, 6075 CE  Herkenbosch </text:p>
            <text:p text:style-name="common-al">Datum besluit: 7 februari 2019 </text:p>
            <text:p text:style-name="common-al">Zaaknummer: 2018-204560</text:p>
            <text:p text:style-name="common-al">
            <text:span text:style-name="nadrukvet">Inzage</text:span>
          </text:p>
            <text:p text:style-name="common-al">Het ontwerpbesluit en de bijbehorende stukken liggen ter inzage van 14 februari 2019 t/m 27 maart 2019: </text:p>
            <text:p text:style-name="common-al">- in het Gouvernement, Limburglaan 10, Maastricht, na telefonische afspraak via + 31 43 389 78 12; </text:p>
            <text:p text:style-name="common-al">- in het gemeentehuis van Roerdalen, op de gebruikelijke plaats en tijden.</text:p>
            <text:p text:style-name="common-al">Vergunningsbesluiten worden gedurende de inzagetermijn ook gepubliceerd op www.limburg.nl/actueel/bekendmakingen.<text:span text:style-name="nadrukvet"/>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21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02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02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 omgevingsvergunning AKZO Nobel Functional Chemicals B.V., Lispinweg 6, 6075 CE  Herkenbosch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1021</meta:user-defined>
    <meta:user-defined meta:name="OVERHEIDop.PrbID/DC.identifier">prb-2019-1021</meta:user-defined>
    <meta:user-defined meta:name="OVERHEID.TaxonomieBeleidsagenda/OVERHEID.category">Natuur en milieu | Organisatie en beleid</meta:user-defined>
    <meta:user-defined meta:name="OVERHEIDop.referentienummer">2018-204560</meta:user-defined>
    <meta:user-defined meta:name="DCTERMS.abstract">Provincie Limburg, ontwerp omgevingsvergunning AKZO Nobel Functional Chemicals B.V., Lispinweg 6, 6075 CE  Herkenbosch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75CE 6</meta:user-defined>
    <meta:user-defined meta:name="OVERHEIDop.woonplaats">Herkenbosch</meta:user-defined>
    <meta:user-defined meta:name="OVERHEIDop.straatnaam">Lispin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omgevingsvergunning 2018-204560|exb-2019-7817</meta:user-defined>
    <meta:user-defined meta:name="OVERHEID.EPSG28992/DC.spatial">202338 352272</meta:user-defined>
    <meta:user-defined meta:name="OVERHEIDop.versieInformatie"/>
  </office:meta>
</office:document-meta>
</file>