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rkgebied Faunabeheereenheid Geld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het bestrijden van schade door konijnen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900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90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2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2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erkgebied Faunabeheereenheid Gel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020</meta:user-defined>
    <meta:user-defined meta:name="OVERHEIDop.PrbID/DC.identifier">prb-2019-1020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9-7816</meta:user-defined>
    <meta:user-defined meta:name="OVERHEIDop.versieInformatie"/>
  </office:meta>
</office:document-meta>
</file>