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Limburg, besluit Wet natuurbescherming Houtopstanden wachtverplichting, kadastrale gemeente Susteren, zaaknummer 2019-201836 </text:p>
      <text:section text:name="zakelijke-mededeling_id1-3-2" text:style-name="zakelijke-mededeling">
        <text:section text:name="zakelijke-mededeling-tekst_id1-3-2-1" text:style-name="zakelijke-mededeling-tekst">
          <text:section text:name="tekst_id1-3-2-1-1" text:style-name="tekst">
            <text:p text:style-name="common-al">Gedeputeerde Staten van Limburg maken bekend dat zij hebben besloten een ontheffing wachtverplichting ingevolge de Wet natuurbescherming te verlenen voor de volgende percelen, kadastraal bekend gemeente Susteren, sectie H, nummer(s) 479, 482, 579, 581, 634, 700, 701, 842, 859 en 931.</text:p>
            <text:p text:style-name="common-al">
            <text:span text:style-name="nadrukvet">Rechtsbescherming</text:span>
          </text:p>
            <text:p text:style-name="common-al">Belanghebbenden kunnen binnen zes weken na de dag waarop dit besluit is verzonden bezwaar maken onder vermelding van zaaknummer 2019-201836.</text:p>
            <text:p text:style-name="common-al">Voor meer informatie verwijzen wij u naar de inhoud van het besluit.</text:p>
            <text:p text:style-name="common-al">
            <text:span text:style-name="nadrukvet">Informatie</text:span>
          </text:p>
            <text:p text:style-name="last-al">Vergunningen, Toezicht en Handhaving: tel. +31 43 389 76 49</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1018</text:span><text:line-break/><text:date style:data-style-name="dag" text:fixed="true" text:date-value="2019-02-13"/><text:line-break/><text:date style:data-style-name="jaar" text:fixed="true" text:date-value="2019-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1018</text:span><text:date style:data-style-name="nicedate" text:fixed="true" text:date-value="2019-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1018</text:span><text:date style:data-style-name="nicedate" text:fixed="true" text:date-value="2019-02-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Limburg, besluit Wet natuurbescherming Houtopstanden wachtverplichting, kadastrale gemeente Susteren, zaaknummer 2019-201836</meta:user-defined>
    <meta:user-defined meta:name="OVERHEIDop.doctype">Officiële Publicaties, versie 1.1</meta:user-defined>
    <meta:user-defined meta:name="OVERHEIDop.publicationName">Provinciaal blad</meta:user-defined>
    <meta:user-defined meta:name="DCTERMS.W3CDTF/OVERHEIDop.jaargang">2019</meta:user-defined>
    <meta:user-defined meta:name="DCTERMS.W3CDTF/DCTERMS.available">2019-02-13</meta:user-defined>
    <meta:user-defined meta:name="OVERHEIDop.publicationIssue">1018</meta:user-defined>
    <meta:user-defined meta:name="OVERHEIDop.PrbID/DC.identifier">prb-2019-1018</meta:user-defined>
    <meta:user-defined meta:name="OVERHEID.TaxonomieBeleidsagenda/OVERHEID.category">Natuur en milieu | Organisatie en beleid</meta:user-defined>
    <meta:user-defined meta:name="OVERHEIDop.referentienummer">2019-201836</meta:user-defined>
    <meta:user-defined meta:name="OVERHEID.Organisatietype/OVERHEID.organisationType">provincie</meta:user-defined>
    <meta:user-defined meta:name="OVERHEID.Informatietype/DC.type">officiële publicatie</meta:user-defined>
    <dc:language>nl</dc:language>
    <meta:user-defined meta:name="OVERHEID.Provincie/DC.creator">Limburg</meta:user-defined>
    <meta:user-defined meta:name="OVERHEID.PostcodeHuisnummer/OVERHEIDop.postcodeHuisnummer">6114CS 1e</meta:user-defined>
    <meta:user-defined meta:name="OVERHEIDop.woonplaats">Susteren</meta:user-defined>
    <meta:user-defined meta:name="OVERHEIDop.straatnaam">Feurthstraat</meta:user-defined>
    <meta:user-defined meta:name="OVERHEIDgvop.Informatietype/DC.type">Beschikkingen | afhandeling</meta:user-defined>
    <meta:user-defined meta:name="OVERHEID.Provincie/OVERHEID.authority">Limburg</meta:user-defined>
    <meta:user-defined meta:name="OVERHEID.Provincie/DCTERMS.publisher">Limburg</meta:user-defined>
    <meta:user-defined meta:name="OVERHEIDop.externeBijlage">Ontheffing|exb-2019-7804</meta:user-defined>
    <meta:user-defined meta:name="OVERHEID.EPSG28992/DC.spatial">187700 341771</meta:user-defined>
    <meta:user-defined meta:name="OVERHEIDop.versieInformatie"/>
  </office:meta>
</office:document-meta>
</file>