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uminium en Chemie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Milieuneutraal wijzigen</text:p>
            <text:p text:style-name="common-al">Voor   : Het omkasten van vormmachines in de Vormerij en hierbij een DA systeem te</text:p>
            <text:p text:style-name="common-al">     optimaliseren.</text:p>
            <text:p text:style-name="common-al">Aanvraagdatum : 6 februari 2019</text:p>
            <text:p text:style-name="common-al">Zaaknummer : 999911331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Aluminium en Chemie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016</meta:user-defined>
    <meta:user-defined meta:name="OVERHEIDop.PrbID/DC.identifier">prb-2019-1016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op.referentienummer">9999113317</meta:user-defined>
    <meta:user-defined meta:name="DCTERMS.abstract">GS maken bekend dat zij de aanvraag voor een omgevingsvergunning hebben ontvangen voor het omkasten van vormmachines in de Vormerij en hierbij een DA systeem te optimaliser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80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0 432032</meta:user-defined>
    <meta:user-defined meta:name="OVERHEIDop.versieInformatie"/>
  </office:meta>
</office:document-meta>
</file>