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Beatrixlaan 14,17 en 23, Julianalaan 29 en 31 te Susteren en Leliestraat 1, Bloemenweg 41,65 en 67, Zonnebloemstraat 11 en 13, Geraniumstraat 50, Marshallstraat 34,38 en 44, Montgomerystraat te Sittard, zaaknummer 2018-204808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Soorten te verlenen voor de renovatie van woningen, Beatrixlaan 14,17 en 23, Julianalaan 29 en 31 te Susteren en Leliestraat 1, Bloemenweg 41,65 en 67, Zonnebloemstraat 11 en 13, Geraniumstraat 50, Marshallstraat 34,38 en 44, Montgomerystraat te Sittard.</text:p>
            <text:p text:style-name="common-al">
            <text:span text:style-name="nadrukvet">Rechtsbescherming</text:span>
          </text:p>
            <text:p text:style-name="common-al">Belanghebbenden kunnen binnen zes weken na de dag waarop dit besluit is verzonden bezwaar maken onder vermelding van zaaknummer 2018-204808.</text:p>
            <text:p text:style-name="common-al">Voor meer informatie verwijzen wij u naar de inhoud van het besluit.</text:p>
            <text:p text:style-name="common-al">
            <text:span text:style-name="nadrukvet">Informatie</text:span>
          </text:p>
            <text:p text:style-name="last-al">Provincieloket: tel.nr. +31 43 389 76 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1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1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1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Soorten, Beatrixlaan 14,17 en 23, Julianalaan 29 en 31 te Susteren en Leliestraat 1, Bloemenweg 41,65 en 67, Zonnebloemstraat 11 en 13, Geraniumstraat 50, Marshallstraat 34,38 en 44, Montgomerystraat te Sittard, zaaknummer 2018-204808</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3</meta:user-defined>
    <meta:user-defined meta:name="OVERHEIDop.publicationIssue">1015</meta:user-defined>
    <meta:user-defined meta:name="OVERHEIDop.PrbID/DC.identifier">prb-2019-1015</meta:user-defined>
    <meta:user-defined meta:name="OVERHEID.TaxonomieBeleidsagenda/OVERHEID.category">Natuur en milieu | Organisatie en beleid</meta:user-defined>
    <meta:user-defined meta:name="OVERHEIDop.referentienummer">2018-204808</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14CS 1e</meta:user-defined>
    <meta:user-defined meta:name="OVERHEIDop.woonplaats">Susteren</meta:user-defined>
    <meta:user-defined meta:name="OVERHEIDop.straatnaam">Feurthstraat</meta:user-defined>
    <meta:user-defined meta:name="OVERHEID.PostcodeHuisnummer/OVERHEIDop.postcodeHuisnummer">6131CZ 15</meta:user-defined>
    <meta:user-defined meta:name="OVERHEIDop.woonplaats">Sittard</meta:user-defined>
    <meta:user-defined meta:name="OVERHEIDop.straatnaam">Hel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9-7800</meta:user-defined>
    <meta:user-defined meta:name="OVERHEID.EPSG28992/DC.spatial">187700 341771</meta:user-defined>
    <meta:user-defined meta:name="OVERHEID.EPSG28992/DC.spatial">188816 334344</meta:user-defined>
    <meta:user-defined meta:name="OVERHEIDop.versieInformatie"/>
  </office:meta>
</office:document-meta>
</file>