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Newtonweg ong. te Venlo, 2018-2048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Ontgrondingenwet, vergunning</text:span>
          </text:p>
            <text:p text:style-name="common-al">Locatie: Newtonweg ong, 5928 PN  Venlo Zaaknummer: 2018-204829 Het definitief besluit is ten opzichte van het ontwerpbesluit niet gewijzigd</text:p>
            <text:p text:style-name="common-al">
            <text:span text:style-name="nadrukvet">Inzage</text:span>
          </text:p>
            <text:p text:style-name="common-al">Het besluit en de bijbehorende stukken liggen ter inzage van 15 februari 2019 t/m 29 maart 2019: - in het Gouvernement, Limburglaan 10, Maastricht, na telefonische afspraak, +31 43 389 76 49.- in het gemeentehuis van Venlo, na telefonische afspraak, +31 77 359 65 91</text:p>
            <text:p text:style-name="common-al">
            <text:span text:style-name="nadrukvet">Rechtsbescherming</text:span>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15 februari 2019 t/m 29 maart 2019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1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1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Ontgrondingenwet, Newtonweg ong. te Venlo, 2018-20482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10</meta:user-defined>
    <meta:user-defined meta:name="OVERHEIDop.PrbID/DC.identifier">prb-2019-1010</meta:user-defined>
    <meta:user-defined meta:name="OVERHEID.TaxonomieBeleidsagenda/OVERHEID.category">Natuur en milieu | Organisatie en beleid</meta:user-defined>
    <meta:user-defined meta:name="OVERHEIDop.referentienummer">2018-20482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28PN 15</meta:user-defined>
    <meta:user-defined meta:name="OVERHEIDop.woonplaats">Venlo</meta:user-defined>
    <meta:user-defined meta:name="OVERHEIDop.straatnaam">Newto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206795 377878</meta:user-defined>
    <meta:user-defined meta:name="OVERHEIDop.versieInformatie"/>
  </office:meta>
</office:document-meta>
</file>