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Berner Produkten B.V., Steenbergstraat ong., 6465 AB Kerk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  <text:span text:style-name="nadrukvet">en </text:span>
            <text:span text:style-name="nadrukvet">Maatwerkvoorschriften Activiteitenbesluit milieubeheer </text:span>
          </text:p>
            <text:p text:style-name="common-al">
            <text:span text:style-name="nadrukvet">Uitgebreide voorbereidingsprocedure</text:span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</text:span> </text:p>
            <text:p text:style-name="common-al">Voor: het realiseren van een bedrijfshal met PGS15 loodsen en kantoren </text:p>
            <text:p text:style-name="common-al">Locatie: Berner Produkten B.V., Steenbergstraat ong., 6465 AB Kerkrade </text:p>
            <text:p text:style-name="common-al">Datum besluit: 7 februari 2019 </text:p>
            <text:p text:style-name="common-al">Zaaknummer: 2018-206431<text:span text:style-name="nadrukvet"/></text:p>
            <text:p text:style-name="common-al">
            <text:span text:style-name="nadrukvet">Inzage</text:span>
          </text:p>
            <text:p text:style-name="common-al">Het ontwerpbesluit en de bijbehorende stukken liggen ter inzage van 14 februari 2019 t/m 27 maart 2019: </text:p>
            <text:p text:style-name="common-al">- in het Gouvernement, Limburglaan 10, Maastricht, na telefonische afspraak via + 31 43 389 78 12; </text:p>
            <text:p text:style-name="common-al">- in het gemeentehuis van Kerkrade, op de gebruikelijke plaats en tijden.</text:p>
            <text:p text:style-name="common-al">Vergunningsbesluiten worden gedurende de inzagetermijn ook gepubliceerd op www.limburg.nl/actueel/bekendmakingen.</text:p>
            <text:p text:style-name="common-al">Ook kunt u de stukken, inclusief deze kennisgeving, gedurende de termijn van terinzagelegging inzien op www.ruimtelijkeplannen.nl onder plancode: NL.IMRO.9931.OABBERNER-ON01.<text:span text:style-name="nadrukvet"/>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05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00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00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 omgevingsvergunning Berner Produkten B.V., Steenbergstraat ong., 6465 AB Kerkra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1005</meta:user-defined>
    <meta:user-defined meta:name="OVERHEIDop.PrbID/DC.identifier">prb-2019-1005</meta:user-defined>
    <meta:user-defined meta:name="OVERHEID.TaxonomieBeleidsagenda/OVERHEID.category">Natuur en milieu | Organisatie en beleid</meta:user-defined>
    <meta:user-defined meta:name="OVERHEIDop.referentienummer">2018-206431</meta:user-defined>
    <meta:user-defined meta:name="DCTERMS.abstract">Provincie Limburg, ontwerp omgevingsvergunning Berner Produkten B.V., Steenbergstraat ong., 6465 AB Kerkrade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465AB 27</meta:user-defined>
    <meta:user-defined meta:name="OVERHEIDop.woonplaats">Kerkrade</meta:user-defined>
    <meta:user-defined meta:name="OVERHEIDop.straatnaam">Steenbergstraat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werp omgevingsvergunning 2018-206431|exb-2019-7747</meta:user-defined>
    <meta:user-defined meta:name="OVERHEID.EPSG28992/DC.spatial">200686 318476</meta:user-defined>
    <meta:user-defined meta:name="OVERHEIDop.versieInformatie"/>
  </office:meta>
</office:document-meta>
</file>