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Borealis Plastomers B.V., deelinrichting Borealis Plastomer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ammoniakverlading en -opslag </text:p>
            <text:p text:style-name="common-al">Locatie: CSP/Borealis Plastomers B.V., deelinrichting Borealis Plastomers, Koestraat 1, 6167 RA  Geleen</text:p>
            <text:p text:style-name="common-al">Datum besluit: 7 februari 2019 </text:p>
            <text:p text:style-name="common-al">Zaaknummer: 2018-205248</text:p>
            <text:p text:style-name="common-al">Het besluit is ten opzichte van het ontwerpbesluit niet gewijzigd.</text:p>
            <text:p text:style-name="common-al">
            <text:span text:style-name="nadrukvet">Inzage</text:span>
          </text:p>
            <text:p text:style-name="common-al">Het besluit en de bijbehorende stukken liggen ter inzage van 14 februari 2019 t/m 28 maart 2019: </text:p>
            <text:p text:style-name="common-al"> -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15 februari 2019 t/m 28 maart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0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0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Borealis Plastomers B.V., deelinrichting Borealis Plastomers,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03</meta:user-defined>
    <meta:user-defined meta:name="OVERHEIDop.PrbID/DC.identifier">prb-2019-1003</meta:user-defined>
    <meta:user-defined meta:name="OVERHEID.TaxonomieBeleidsagenda/OVERHEID.category">Natuur en milieu | Organisatie en beleid</meta:user-defined>
    <meta:user-defined meta:name="OVERHEIDop.referentienummer">2018-205248</meta:user-defined>
    <meta:user-defined meta:name="DCTERMS.abstract">Provincie Limburg, omgevingsvergunning CSP/Borealis Plastomers B.V., deelinrichting Borealis Plastomers,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248|exb-2019-7738</meta:user-defined>
    <meta:user-defined meta:name="OVERHEID.EPSG28992/DC.spatial">183954 335767</meta:user-defined>
    <meta:user-defined meta:name="OVERHEIDop.versieInformatie"/>
  </office:meta>
</office:document-meta>
</file>