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Utrechtseweg 340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883 op grond van de Wet Natuurbescherming verleend. De ontheffing is verleend aan Beryllus Gamma De Bilt B.V.. Aan de ontheffing zijn voorwaarden verbonden. Publicatiedatum dinsdag 12 febr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0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0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Utrechtseweg 340 De Bil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2</meta:user-defined>
    <meta:user-defined meta:name="OVERHEIDop.publicationIssue">1001</meta:user-defined>
    <meta:user-defined meta:name="OVERHEIDop.PrbID/DC.identifier">prb-2019-10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1GD 340</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Utrechtseweg 340 De Bilt|exb-2019-7733</meta:user-defined>
    <meta:user-defined meta:name="OVERHEID.EPSG28992/DC.spatial">139979 457025</meta:user-defined>
    <meta:user-defined meta:name="OVERHEIDop.versieInformatie"/>
  </office:meta>
</office:document-meta>
</file>