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CZZF,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opslag sulfaat/sulfiet oplossing in tankcontainer </text:p>
            <text:p text:style-name="common-al">Locatie: CSP/Fibrant B.V., deelinrichting CZZF, Koestraat 1, 6167 RA  Geleen </text:p>
            <text:p text:style-name="common-al">Datum besluit: 7 februari 2019 </text:p>
            <text:p text:style-name="common-al">Zaaknummer: 2018-206932</text:p>
            <text:p text:style-name="common-al">Het besluit is op 11 februari 2019 verzonden aan de aanvrager.<text:span text:style-name="nadrukvet"/></text:p>
            <text:p text:style-name="common-al">
            <text:span text:style-name="nadrukvet">Inzage</text:span>
          </text:p>
            <text:p text:style-name="common-al">Het besluit en de bijbehorende stukken liggen ter inzage van 12 februari 2019 t/m 25 maart 2019:</text:p>
            <text:p text:style-name="common-al"> -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2 februari 2019 t/m 25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Fibrant B.V., deelinrichting CZZF,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00</meta:user-defined>
    <meta:user-defined meta:name="OVERHEIDop.PrbID/DC.identifier">prb-2019-1000</meta:user-defined>
    <meta:user-defined meta:name="OVERHEID.TaxonomieBeleidsagenda/OVERHEID.category">Natuur en milieu | Organisatie en beleid</meta:user-defined>
    <meta:user-defined meta:name="OVERHEIDop.referentienummer">2018-206932</meta:user-defined>
    <meta:user-defined meta:name="DCTERMS.abstract">Provincie Limburg, omgevingsvergunning CSP/Fibrant B.V., deelinrichting CZZF,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932|exb-2019-7731</meta:user-defined>
    <meta:user-defined meta:name="OVERHEID.EPSG28992/DC.spatial">183954 335767</meta:user-defined>
    <meta:user-defined meta:name="OVERHEIDop.versieInformatie"/>
  </office:meta>
</office:document-meta>
</file>