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– Kuehne en Nagel Logistics B.V. - De Diepert 5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/>
            <text:p text:style-name="tussenkopcur">Locatie: De Diepert 5 te Tiel</text:p>
            <text:p text:style-name="tussenkopcur">Omschrijving: veranderen van het bedrijf</text:p>
            <text:p text:style-name="tussenkopcur">Datum ontvangst: 21 december 2018</text:p>
            <text:p text:style-name="tussenkopcur">Zaaknummer: W.Z18.111048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Gedeputeerde Staten van Gelderland,</text:p>
            <text:p text:style-name="tussenkopcur"/>
            <text:p text:style-name="tussenkopcur"/>
            <text:p text:style-name="tussenkopcur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milieubeheer – Kuehne en Nagel Logistics B.V. - De Diepert 5 te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</meta:user-defined>
    <meta:user-defined meta:name="OVERHEIDop.PrbID/DC.identifier">prb-2019-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04MA 5</meta:user-defined>
    <meta:user-defined meta:name="OVERHEIDop.woonplaats">Tiel</meta:user-defined>
    <meta:user-defined meta:name="OVERHEIDop.straatnaam">De Dieper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60731 435522</meta:user-defined>
    <meta:user-defined meta:name="OVERHEIDop.versieInformatie"/>
  </office:meta>
</office:document-meta>
</file>